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25</text:p>
          </table:table-cell>
          <table:table-cell table:number-columns-repeated="4" table:style-name="ce2"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88</text:p>
          </table:table-cell>
          <table:covered-table-cell/>
          <table:table-cell office:value-type="float" office:value="32046.25" table:style-name="ce11">
            <text:p>32046,2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1001:308</text:p>
          </table:table-cell>
          <table:covered-table-cell/>
          <table:table-cell office:value-type="float" office:value="46004.2" table:style-name="ce11">
            <text:p>46004,2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513</text:p>
          </table:table-cell>
          <table:covered-table-cell/>
          <table:table-cell office:value-type="float" office:value="64.98" table:style-name="ce11">
            <text:p>64,98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501001:514</text:p>
          </table:table-cell>
          <table:covered-table-cell/>
          <table:table-cell office:value-type="float" office:value="56.62" table:style-name="ce11">
            <text:p>56,6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105</text:p>
          </table:table-cell>
          <table:covered-table-cell/>
          <table:table-cell office:value-type="float" office:value="155783.45000000001" table:style-name="ce11">
            <text:p>155783,4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101002:245</text:p>
          </table:table-cell>
          <table:covered-table-cell/>
          <table:table-cell office:value-type="float" office:value="888.25" table:style-name="ce11">
            <text:p>888,2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000</text:p>
          </table:table-cell>
          <table:covered-table-cell/>
          <table:table-cell office:value-type="float" office:value="278541.90000000002" table:style-name="ce11">
            <text:p>278541,9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001</text:p>
          </table:table-cell>
          <table:covered-table-cell/>
          <table:table-cell office:value-type="float" office:value="280098" table:style-name="ce11">
            <text:p>280098,0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10:9348</text:p>
          </table:table-cell>
          <table:covered-table-cell/>
          <table:table-cell office:value-type="float" office:value="57256575.75" table:style-name="ce11">
            <text:p>57256575,7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4001:995</text:p>
          </table:table-cell>
          <table:covered-table-cell/>
          <table:table-cell office:value-type="float" office:value="1764468.8" table:style-name="ce11">
            <text:p>1764468,8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57</text:p>
          </table:table-cell>
          <table:covered-table-cell/>
          <table:table-cell office:value-type="float" office:value="15064895.16" table:style-name="ce11">
            <text:p>15064895,16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38</text:p>
          </table:table-cell>
          <table:covered-table-cell/>
          <table:table-cell office:value-type="float" office:value="3595658.85" table:style-name="ce11">
            <text:p>3595658,8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11:1528</text:p>
          </table:table-cell>
          <table:covered-table-cell/>
          <table:table-cell office:value-type="float" office:value="565671.6" table:style-name="ce11">
            <text:p>565671,6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201007:284</text:p>
          </table:table-cell>
          <table:covered-table-cell/>
          <table:table-cell office:value-type="float" office:value="190207.64" table:style-name="ce11">
            <text:p>190207,64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1:721</text:p>
          </table:table-cell>
          <table:covered-table-cell/>
          <table:table-cell office:value-type="float" office:value="54814.5" table:style-name="ce11">
            <text:p>54814,5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1401002:391</text:p>
          </table:table-cell>
          <table:covered-table-cell/>
          <table:table-cell office:value-type="float" office:value="11525.1" table:style-name="ce11">
            <text:p>11525,1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1401002:392</text:p>
          </table:table-cell>
          <table:covered-table-cell/>
          <table:table-cell office:value-type="float" office:value="18496.38" table:style-name="ce11">
            <text:p>18496,38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401002:393</text:p>
          </table:table-cell>
          <table:covered-table-cell/>
          <table:table-cell office:value-type="float" office:value="31314.54" table:style-name="ce11">
            <text:p>31314,54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401002:394</text:p>
          </table:table-cell>
          <table:covered-table-cell/>
          <table:table-cell office:value-type="float" office:value="23893.5" table:style-name="ce11">
            <text:p>23893,5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1401002:395</text:p>
          </table:table-cell>
          <table:covered-table-cell/>
          <table:table-cell office:value-type="float" office:value="29121.96" table:style-name="ce11">
            <text:p>29121,96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1401002:396</text:p>
          </table:table-cell>
          <table:covered-table-cell/>
          <table:table-cell office:value-type="float" office:value="337.32" table:style-name="ce11">
            <text:p>337,3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1401005:154</text:p>
          </table:table-cell>
          <table:covered-table-cell/>
          <table:table-cell office:value-type="float" office:value="46877.72" table:style-name="ce11">
            <text:p>46877,7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501004:449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501004:450</text:p>
          </table:table-cell>
          <table:covered-table-cell/>
          <table:table-cell office:value-type="float" office:value="25840" table:style-name="ce11">
            <text:p>25840,0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101001:6786</text:p>
          </table:table-cell>
          <table:covered-table-cell/>
          <table:table-cell office:value-type="float" office:value="46778.55" table:style-name="ce11">
            <text:p>46778,5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201008:113</text:p>
          </table:table-cell>
          <table:covered-table-cell/>
          <table:table-cell office:value-type="float" office:value="40536.839999999997" table:style-name="ce11">
            <text:p>40536,84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201008:127</text:p>
          </table:table-cell>
          <table:covered-table-cell/>
          <table:table-cell office:value-type="float" office:value="50330.78" table:style-name="ce11">
            <text:p>50330,78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201008:77</text:p>
          </table:table-cell>
          <table:covered-table-cell/>
          <table:table-cell office:value-type="float" office:value="45467.82" table:style-name="ce11">
            <text:p>45467,8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201009:26</text:p>
          </table:table-cell>
          <table:covered-table-cell/>
          <table:table-cell office:value-type="float" office:value="283330.09999999998" table:style-name="ce11">
            <text:p>283330,1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3301001:69</text:p>
          </table:table-cell>
          <table:covered-table-cell/>
          <table:table-cell office:value-type="float" office:value="54747" table:style-name="ce11">
            <text:p>54747,0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1:1801001:32</text:p>
          </table:table-cell>
          <table:covered-table-cell/>
          <table:table-cell office:value-type="float" office:value="21049.02" table:style-name="ce11">
            <text:p>21049,0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601001:4279</text:p>
          </table:table-cell>
          <table:covered-table-cell/>
          <table:table-cell office:value-type="float" office:value="1701.25" table:style-name="ce11">
            <text:p>1701,2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601001:4280</text:p>
          </table:table-cell>
          <table:covered-table-cell/>
          <table:table-cell office:value-type="float" office:value="237.12" table:style-name="ce11">
            <text:p>237,1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601001:4281</text:p>
          </table:table-cell>
          <table:covered-table-cell/>
          <table:table-cell office:value-type="float" office:value="577.20000000000005" table:style-name="ce11">
            <text:p>577,2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601001:4282</text:p>
          </table:table-cell>
          <table:covered-table-cell/>
          <table:table-cell office:value-type="float" office:value="57002.400000000001" table:style-name="ce11">
            <text:p>57002,4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601001:4283</text:p>
          </table:table-cell>
          <table:covered-table-cell/>
          <table:table-cell office:value-type="float" office:value="10859.45" table:style-name="ce11">
            <text:p>10859,4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601001:4284</text:p>
          </table:table-cell>
          <table:covered-table-cell/>
          <table:table-cell office:value-type="float" office:value="8377.2900000000009" table:style-name="ce11">
            <text:p>8377,29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601001:4285</text:p>
          </table:table-cell>
          <table:covered-table-cell/>
          <table:table-cell office:value-type="float" office:value="683.28" table:style-name="ce11">
            <text:p>683,28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601001:4286</text:p>
          </table:table-cell>
          <table:covered-table-cell/>
          <table:table-cell office:value-type="float" office:value="141938.04999999999" table:style-name="ce11">
            <text:p>141938,05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601001:4287</text:p>
          </table:table-cell>
          <table:covered-table-cell/>
          <table:table-cell office:value-type="float" office:value="15896.4" table:style-name="ce11">
            <text:p>15896,4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601001:4288</text:p>
          </table:table-cell>
          <table:covered-table-cell/>
          <table:table-cell office:value-type="float" office:value="3026.4" table:style-name="ce11">
            <text:p>3026,4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601001:4289</text:p>
          </table:table-cell>
          <table:covered-table-cell/>
          <table:table-cell office:value-type="float" office:value="923.52" table:style-name="ce11">
            <text:p>923,5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601001:4290</text:p>
          </table:table-cell>
          <table:covered-table-cell/>
          <table:table-cell office:value-type="float" office:value="681.72" table:style-name="ce11">
            <text:p>681,7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601001:4291</text:p>
          </table:table-cell>
          <table:covered-table-cell/>
          <table:table-cell office:value-type="float" office:value="268.32" table:style-name="ce11">
            <text:p>268,3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601001:4292</text:p>
          </table:table-cell>
          <table:covered-table-cell/>
          <table:table-cell office:value-type="float" office:value="15890.97" table:style-name="ce11">
            <text:p>15890,97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601001:4293</text:p>
          </table:table-cell>
          <table:covered-table-cell/>
          <table:table-cell office:value-type="float" office:value="211971.07" table:style-name="ce11">
            <text:p>211971,07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601001:4294</text:p>
          </table:table-cell>
          <table:covered-table-cell/>
          <table:table-cell office:value-type="float" office:value="116063.82" table:style-name="ce11">
            <text:p>116063,8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601001:4295</text:p>
          </table:table-cell>
          <table:covered-table-cell/>
          <table:table-cell office:value-type="float" office:value="960.96" table:style-name="ce11">
            <text:p>960,96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601001:4296</text:p>
          </table:table-cell>
          <table:covered-table-cell/>
          <table:table-cell office:value-type="float" office:value="2812.68" table:style-name="ce11">
            <text:p>2812,68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601001:4297</text:p>
          </table:table-cell>
          <table:covered-table-cell/>
          <table:table-cell office:value-type="float" office:value="308.88" table:style-name="ce11">
            <text:p>308,88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601001:4298</text:p>
          </table:table-cell>
          <table:covered-table-cell/>
          <table:table-cell office:value-type="float" office:value="1116.96" table:style-name="ce11">
            <text:p>1116,96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601001:4299</text:p>
          </table:table-cell>
          <table:covered-table-cell/>
          <table:table-cell office:value-type="float" office:value="1240.2" table:style-name="ce11">
            <text:p>1240,20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3801001:104</text:p>
          </table:table-cell>
          <table:covered-table-cell/>
          <table:table-cell office:value-type="float" office:value="29034.84" table:style-name="ce11">
            <text:p>29034,84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2201006:981</text:p>
          </table:table-cell>
          <table:covered-table-cell/>
          <table:table-cell office:value-type="float" office:value="102892.01" table:style-name="ce11">
            <text:p>102892,01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1701005:473</text:p>
          </table:table-cell>
          <table:covered-table-cell/>
          <table:table-cell office:value-type="float" office:value="59580.33" table:style-name="ce11">
            <text:p>59580,33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3001:1768</text:p>
          </table:table-cell>
          <table:covered-table-cell/>
          <table:table-cell office:value-type="float" office:value="33289.620000000003" table:style-name="ce11">
            <text:p>33289,6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3004:2763</text:p>
          </table:table-cell>
          <table:covered-table-cell/>
          <table:table-cell office:value-type="float" office:value="24925.119999999999" table:style-name="ce11">
            <text:p>24925,12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8007:364</text:p>
          </table:table-cell>
          <table:covered-table-cell/>
          <table:table-cell office:value-type="float" office:value="358967.74" table:style-name="ce11">
            <text:p>358967,74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0901001:4884</text:p>
          </table:table-cell>
          <table:covered-table-cell/>
          <table:table-cell office:value-type="float" office:value="57910.84" table:style-name="ce13">
            <text:p>57910,84</text:p>
          </table:table-cell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7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7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1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1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6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7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7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7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7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7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7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7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7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7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7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7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7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7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79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79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79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79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79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79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79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9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9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9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9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9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9901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9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9901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9901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1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01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9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3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3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9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2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2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36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9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61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6104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10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6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6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7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20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6:5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6:5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6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6:5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6:5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6:5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6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6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6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6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6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6:6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6:6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6:6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6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6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6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6:6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6:6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6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16:6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16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6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6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6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6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5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5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2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203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303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804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04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12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7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51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101005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0101005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0101005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0101005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0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13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13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1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1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5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0401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3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4501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35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5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5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5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5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6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101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1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2002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2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20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2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2004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2005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2005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2005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3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4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3:2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3:2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3:2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3:2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3:2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3:2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3:2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3:2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3:2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3:2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3:3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3:3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3:3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3:3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3:3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3:3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3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3:3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3:3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3:3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3:3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3:3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3:3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20100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3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33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3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1050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40202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40202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402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40202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40202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4020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40205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40205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40205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40205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40205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40205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40206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40206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40206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6:09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40100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401003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402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407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407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407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8:0602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8:0602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8:0602010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8:0602010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1001002:7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2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204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5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7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7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2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2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2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2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2007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200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07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8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8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8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8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8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8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8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8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8010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8010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801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801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801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8010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8010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8010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8010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8010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8010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10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1001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1001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1001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number-columns-spanned="3" table:number-rows-spanned="1" table:style-name="ce20">
            <text:p>11:20:1001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d 60 e2 0f 6c 1e d7 56 e4 0e 58 79 fa ea 4b 07 a4 d6 1d f7 5e 8c 22 07 36 8c e6 b9 1d 04 20 b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4-09T11:23:26Z</meta:creation-date>
    <dc:date>2025-04-09T11:50:20Z</dc:date>
  </office:meta>
</office:document-meta>
</file>