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02</text:p>
          </table:table-cell>
          <table:table-cell table:number-columns-repeated="3" table:style-name="ce2"/>
          <table:table-cell office:value-type="string" table:style-name="ce4">
            <text:p>09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5">
            <text:p>10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41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102001:157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301001:17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301001:177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301001:17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301001:17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301001:18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301001:203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301001:21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301002:56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301002:56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301002:56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301002:56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301002:56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301002:56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301002:57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301002:57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301002:5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301002:58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301002:58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301002:58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301002:58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4002:21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11:29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11:29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11:29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11:29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11:29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11:30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11:30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11:30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11:30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11:30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7011:30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7011:30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7011:30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7011:30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7011:30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7011:33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7011:33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7011:33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7011:33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7011:3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7011:3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7011:3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7011:6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7011:65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7011:65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7011:65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7011:66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7011:66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7011:66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7011:66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7011:66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7011:66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7011:6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7011:66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7011:67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7011:67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7011:6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7011:6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7011:67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7011:6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7011:6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407011:68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7011:68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407026: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407026: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407026: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407026:4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407026:4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407026:5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407026:5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407026:5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407026:5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407026:5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407026: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407026:5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407026:5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407026:5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407026:6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407026: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407027: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407027:5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407027:5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407027:6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407027:6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407027:7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407027:7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407027:7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20:0407027:7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20:0407027:7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407027:7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20:0407027:7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20:0407027: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20:0407027: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20:0407027:7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20:0407027: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407027: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407027:8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20:0407027:8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20:0601002: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c ba 37 0c 85 32 42 1b 20 ae 4b 4c 8d 58 0d 6b 6d fd d0 17 eb dd 64 29 32 04 66 d7 3d f0 8a 3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2-02-09T06:31:23Z</meta:creation-date>
    <dc:date>2022-02-10T09:28:24Z</dc:date>
  </office:meta>
</office:document-meta>
</file>