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56</text:p>
          </table:table-cell>
          <table:table-cell table:number-columns-repeated="4" table:style-name="ce1"/>
          <table:table-cell office:value-type="string" table:style-name="ce2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4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8" table:style-name="ce4">
            <text:p>48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0401001:12144</text:p>
          </table:table-cell>
          <table:covered-table-cell/>
          <table:table-cell office:value-type="float" office:value="934646.04" table:style-name="ce4">
            <text:p>934646,0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9:4686</text:p>
          </table:table-cell>
          <table:covered-table-cell/>
          <table:table-cell office:value-type="float" office:value="1683639.05" table:style-name="ce4">
            <text:p>1683639,0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0201001:3500</text:p>
          </table:table-cell>
          <table:covered-table-cell/>
          <table:table-cell office:value-type="float" office:value="17150588.800000001" table:style-name="ce4">
            <text:p>17150588,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3008:7389</text:p>
          </table:table-cell>
          <table:covered-table-cell/>
          <table:table-cell office:value-type="float" office:value="3119209.34" table:style-name="ce4">
            <text:p>3119209,3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001002:6405</text:p>
          </table:table-cell>
          <table:covered-table-cell/>
          <table:table-cell office:value-type="float" office:value="62319.14" table:style-name="ce4">
            <text:p>62319,1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2006:1145</text:p>
          </table:table-cell>
          <table:covered-table-cell/>
          <table:table-cell office:value-type="float" office:value="78331.199999999997" table:style-name="ce4">
            <text:p>78331,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0402007:113</text:p>
          </table:table-cell>
          <table:covered-table-cell/>
          <table:table-cell office:value-type="float" office:value="52727.68" table:style-name="ce4">
            <text:p>52727,6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1001002:1326</text:p>
          </table:table-cell>
          <table:covered-table-cell/>
          <table:table-cell office:value-type="float" office:value="93505.81" table:style-name="ce4">
            <text:p>93505,8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1001002:5706</text:p>
          </table:table-cell>
          <table:covered-table-cell/>
          <table:table-cell office:value-type="float" office:value="99578.62" table:style-name="ce4">
            <text:p>99578,6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22:5774</text:p>
          </table:table-cell>
          <table:covered-table-cell/>
          <table:table-cell office:value-type="float" office:value="233348.68" table:style-name="ce4">
            <text:p>233348,6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1001002:6438</text:p>
          </table:table-cell>
          <table:covered-table-cell/>
          <table:table-cell office:value-type="float" office:value="101336.35" table:style-name="ce4">
            <text:p>101336,3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1:1313</text:p>
          </table:table-cell>
          <table:covered-table-cell/>
          <table:table-cell office:value-type="float" office:value="392061.05" table:style-name="ce4">
            <text:p>392061,0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1001002:4445</text:p>
          </table:table-cell>
          <table:covered-table-cell/>
          <table:table-cell office:value-type="float" office:value="62861.05" table:style-name="ce4">
            <text:p>62861,0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1:1153</text:p>
          </table:table-cell>
          <table:covered-table-cell/>
          <table:table-cell office:value-type="float" office:value="343378.13" table:style-name="ce4">
            <text:p>343378,1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5:1925</text:p>
          </table:table-cell>
          <table:covered-table-cell/>
          <table:table-cell office:value-type="float" office:value="239508.44" table:style-name="ce4">
            <text:p>239508,4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0801001:277</text:p>
          </table:table-cell>
          <table:covered-table-cell/>
          <table:table-cell office:value-type="float" office:value="402895.76" table:style-name="ce4">
            <text:p>402895,76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0801002:488</text:p>
          </table:table-cell>
          <table:covered-table-cell/>
          <table:table-cell office:value-type="float" office:value="340029.63" table:style-name="ce4">
            <text:p>340029,6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0801002:500</text:p>
          </table:table-cell>
          <table:covered-table-cell/>
          <table:table-cell office:value-type="float" office:value="332344.42" table:style-name="ce4">
            <text:p>332344,4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0801002:534</text:p>
          </table:table-cell>
          <table:covered-table-cell/>
          <table:table-cell office:value-type="float" office:value="338598.25" table:style-name="ce4">
            <text:p>338598,2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0801002:565</text:p>
          </table:table-cell>
          <table:covered-table-cell/>
          <table:table-cell office:value-type="float" office:value="406569.15" table:style-name="ce4">
            <text:p>406569,1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0801002:745</text:p>
          </table:table-cell>
          <table:covered-table-cell/>
          <table:table-cell office:value-type="float" office:value="402074.58" table:style-name="ce4">
            <text:p>402074,5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0801002:410</text:p>
          </table:table-cell>
          <table:covered-table-cell/>
          <table:table-cell office:value-type="float" office:value="269810.93" table:style-name="ce4">
            <text:p>269810,9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0801002:416</text:p>
          </table:table-cell>
          <table:covered-table-cell/>
          <table:table-cell office:value-type="float" office:value="273588.42" table:style-name="ce4">
            <text:p>273588,4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0801002:420</text:p>
          </table:table-cell>
          <table:covered-table-cell/>
          <table:table-cell office:value-type="float" office:value="326710.71000000002" table:style-name="ce4">
            <text:p>326710,71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0801002:516</text:p>
          </table:table-cell>
          <table:covered-table-cell/>
          <table:table-cell office:value-type="float" office:value="215310.39" table:style-name="ce4">
            <text:p>215310,3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4201021:145</text:p>
          </table:table-cell>
          <table:covered-table-cell/>
          <table:table-cell office:value-type="float" office:value="406831.43" table:style-name="ce4">
            <text:p>406831,4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4201020:726</text:p>
          </table:table-cell>
          <table:covered-table-cell/>
          <table:table-cell office:value-type="float" office:value="7241197.6200000001" table:style-name="ce4">
            <text:p>7241197,6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4:1862</text:p>
          </table:table-cell>
          <table:covered-table-cell/>
          <table:table-cell office:value-type="float" office:value="238491.59" table:style-name="ce4">
            <text:p>238491,5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1896</text:p>
          </table:table-cell>
          <table:covered-table-cell/>
          <table:table-cell office:value-type="float" office:value="222979.94" table:style-name="ce4">
            <text:p>222979,9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1045:754</text:p>
          </table:table-cell>
          <table:covered-table-cell/>
          <table:table-cell office:value-type="float" office:value="78023.289999999994" table:style-name="ce4">
            <text:p>78023,2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4:1625</text:p>
          </table:table-cell>
          <table:covered-table-cell/>
          <table:table-cell office:value-type="float" office:value="222979.94" table:style-name="ce4">
            <text:p>222979,9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21:2725</text:p>
          </table:table-cell>
          <table:covered-table-cell/>
          <table:table-cell office:value-type="float" office:value="220998" table:style-name="ce4">
            <text:p>220998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2727</text:p>
          </table:table-cell>
          <table:covered-table-cell/>
          <table:table-cell office:value-type="float" office:value="271827.53999999998" table:style-name="ce4">
            <text:p>271827,5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1:2731</text:p>
          </table:table-cell>
          <table:covered-table-cell/>
          <table:table-cell office:value-type="float" office:value="332601.99" table:style-name="ce4">
            <text:p>332601,99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1:2711</text:p>
          </table:table-cell>
          <table:covered-table-cell/>
          <table:table-cell office:value-type="float" office:value="218788.02" table:style-name="ce4">
            <text:p>218788,02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4:2109</text:p>
          </table:table-cell>
          <table:covered-table-cell/>
          <table:table-cell office:value-type="float" office:value="230735.76" table:style-name="ce4">
            <text:p>230735,76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3004:2260</text:p>
          </table:table-cell>
          <table:covered-table-cell/>
          <table:table-cell office:value-type="float" office:value="222979.94" table:style-name="ce4">
            <text:p>222979,9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4801001:1011</text:p>
          </table:table-cell>
          <table:covered-table-cell/>
          <table:table-cell office:value-type="float" office:value="251188.23" table:style-name="ce4">
            <text:p>251188,23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4003:659</text:p>
          </table:table-cell>
          <table:covered-table-cell/>
          <table:table-cell office:value-type="float" office:value="228816.14" table:style-name="ce4">
            <text:p>228816,1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704003:3208</text:p>
          </table:table-cell>
          <table:covered-table-cell/>
          <table:table-cell office:value-type="float" office:value="333048.37" table:style-name="ce4">
            <text:p>333048,37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4003:660</text:p>
          </table:table-cell>
          <table:covered-table-cell/>
          <table:table-cell office:value-type="float" office:value="163229.54999999999" table:style-name="ce4">
            <text:p>163229,55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1:7391</text:p>
          </table:table-cell>
          <table:covered-table-cell/>
          <table:table-cell office:value-type="float" office:value="954843.84" table:style-name="ce4">
            <text:p>954843,84</text:p>
          </table:table-cell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46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4601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46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0801002:6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0801002:4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8:46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4601001:9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8:46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08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46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4601001:9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08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4601001:9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0801002: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4601001:9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0801002: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09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0801002:6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46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0801002: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8:46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4601001:9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8:4801001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4801001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8:480100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9:5501002:44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4801001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8:480100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480100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4801001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001018:1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8:4801001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8:4801001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48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480100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4801001:12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8:4801001:1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4502025: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4601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46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8:46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46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8:4601001:9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0801002:5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08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0801002:6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46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0801002:5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8:4601001:9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8:46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4601001:9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46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46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0801002:6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09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46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8:4601001:9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4601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0801002: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6: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8:46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504013: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4801001:12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8:4801001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4801001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8:4801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4801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4801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8:480100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8:48010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8:480100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09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8:4601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0801002: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8:46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4601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08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46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4601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09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4601001:7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5901004:4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09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46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0801002: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08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8:46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46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0801002: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08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09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4601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46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09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08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09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46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46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480100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48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8:480100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8:4801001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8:4801001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480100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4801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4801001:1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4801001:1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480100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0801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08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08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08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08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08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0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08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08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08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08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08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08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08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08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08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08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08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08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08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08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08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08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08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08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08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0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59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0801002: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4801001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09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1014: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1004:9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1014: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14: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1014: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000000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1014: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4:0000000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8:4801001:1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9:12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53: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1014: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08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0801002: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09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4801001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46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09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08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08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04: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1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1001002:4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2:1701004:3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0801002:5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480100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3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4801001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5:1601001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09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09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09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0801003: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09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09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08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4601001:9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2:1701012: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1601001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48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48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4801001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9:5501002:6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480100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4801001:1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1001002:71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0801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09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09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09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09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46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08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4701005:4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2:1702006:1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08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4801001:1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480100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480100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1007:2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08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0801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09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09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09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09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08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09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09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4801001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4801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4801001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8:4801001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48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08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08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08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0801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08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08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08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08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08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0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08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08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08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0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0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08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08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08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0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08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08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08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08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08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08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08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08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08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08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1701007:1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5009:2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5:66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1013:2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7021:15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8010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8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22: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9:19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1:3501004:15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1021:2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8005:9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6:4201003: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5021:6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6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8:7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0:28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3010:78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1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801001:3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1013:19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8009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0000000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8005:11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5:3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9:080102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7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3004:8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7020:6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08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08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1:08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09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1:09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08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08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1:0801002:7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1:09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1:09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1:09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1:09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1:08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1:08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08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1:0801002:4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1:0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08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48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48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48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8:48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8:48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8:48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8:48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48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08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08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1:0801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1:08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1:08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0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08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1:09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1:09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1:09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1:09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09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08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08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0801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080100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08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1:08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1:08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1:08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1:08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1:08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1:0801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1:08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1:08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1:08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8:4801001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8:4801001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1:08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1:08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1:09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1:09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0801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1:08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09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1:09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1:09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1:09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08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1:08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1:08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0801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08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1:08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1:08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1:08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1:0801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1:08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0801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0801002:7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1:0801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08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0801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08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1:08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1:08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1:08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1:08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1:09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1:09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1:0801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0801002:7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0801002:7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09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09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1:08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1:08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1:08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08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08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1:08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1:08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1:0801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08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0801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0801002:7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08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08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8:46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201004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0801003: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9:46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2:1701003:18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08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08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0801002: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0801002:5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09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09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0801002: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0801002: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08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0801002:4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08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08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08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08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08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08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08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08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0801002: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0801002: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08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0801002:5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08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08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08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08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0801002:4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0801002:5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08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0801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0801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0801002:5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0801002:7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08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08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08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08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09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09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08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08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1:0801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0801002:5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09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09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08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08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08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08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08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08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08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08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08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0801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08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0801002: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09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09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59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59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0801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08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08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08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8:4801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8:480100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08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08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0801002: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1:0801002: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0801002:5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1:0801002: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0801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0801002: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08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08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08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1:08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1:08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1001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201014: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201014: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2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2010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201014: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1:08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9:1001002:61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9:1001002:57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9:1001002:44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5:0106053: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6053:4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8:480100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8:480100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8:4801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8:48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8:480100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8:480100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8:480100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8:480100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8:480100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8:480100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8:480100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8:480100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1:0000000: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7004:9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13:23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13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5</text:p>
          </table:table-cell>
          <table:covered-table-cell/>
          <table:table-cell office:value-type="string" table:style-name="ce4">
            <text:p>25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2 16 3e 77 ca 35 9a 05 f9 0a e3 9e 83 ab a9 12 c9 98 e8 9d 28 3f 04 dc 2c 9b 97 cb 62 6b 4d 3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08T11:55:45Z</meta:creation-date>
    <dc:date>2025-07-08T12:07:43Z</dc:date>
    <meta:print-date>2025-07-08T12:06:57Z</meta:print-date>
  </office:meta>
</office:document-meta>
</file>