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55</text:p>
          </table:table-cell>
          <table:table-cell table:number-columns-repeated="4" table:style-name="ce2"/>
          <table:table-cell office:value-type="string" table:style-name="ce4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207</text:p>
          </table:table-cell>
          <table:covered-table-cell/>
          <table:table-cell office:value-type="float" office:value="50340" table:style-name="ce11">
            <text:p>50340,00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1:253</text:p>
          </table:table-cell>
          <table:covered-table-cell/>
          <table:table-cell office:value-type="float" office:value="75863.039999999994" table:style-name="ce11">
            <text:p>75863,04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1:31</text:p>
          </table:table-cell>
          <table:covered-table-cell/>
          <table:table-cell office:value-type="float" office:value="105671.58" table:style-name="ce11">
            <text:p>105671,58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301002:283</text:p>
          </table:table-cell>
          <table:covered-table-cell/>
          <table:table-cell office:value-type="float" office:value="69012.179999999993" table:style-name="ce11">
            <text:p>69012,18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301002:284</text:p>
          </table:table-cell>
          <table:covered-table-cell/>
          <table:table-cell office:value-type="float" office:value="71770.820000000007" table:style-name="ce11">
            <text:p>71770,82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601002:237</text:p>
          </table:table-cell>
          <table:covered-table-cell/>
          <table:table-cell office:value-type="float" office:value="135209.25" table:style-name="ce11">
            <text:p>135209,25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2:499</text:p>
          </table:table-cell>
          <table:covered-table-cell/>
          <table:table-cell office:value-type="float" office:value="130540" table:style-name="ce11">
            <text:p>130540,00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287</text:p>
          </table:table-cell>
          <table:covered-table-cell/>
          <table:table-cell office:value-type="float" office:value="1894600.54" table:style-name="ce11">
            <text:p>1894600,54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4:1447</text:p>
          </table:table-cell>
          <table:covered-table-cell/>
          <table:table-cell office:value-type="float" office:value="830249.61" table:style-name="ce11">
            <text:p>830249,61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4:1448</text:p>
          </table:table-cell>
          <table:covered-table-cell/>
          <table:table-cell office:value-type="float" office:value="1984315.19" table:style-name="ce11">
            <text:p>1984315,19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4:1449</text:p>
          </table:table-cell>
          <table:covered-table-cell/>
          <table:table-cell office:value-type="float" office:value="1432840" table:style-name="ce11">
            <text:p>1432840,00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1:887</text:p>
          </table:table-cell>
          <table:covered-table-cell/>
          <table:table-cell office:value-type="float" office:value="88399.08" table:style-name="ce11">
            <text:p>88399,08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2401001:627</text:p>
          </table:table-cell>
          <table:covered-table-cell/>
          <table:table-cell office:value-type="float" office:value="1199.92" table:style-name="ce11">
            <text:p>1199,92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401001:90</text:p>
          </table:table-cell>
          <table:covered-table-cell/>
          <table:table-cell office:value-type="float" office:value="49333.79" table:style-name="ce11">
            <text:p>49333,79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2201001:229</text:p>
          </table:table-cell>
          <table:covered-table-cell/>
          <table:table-cell office:value-type="float" office:value="17780.939999999999" table:style-name="ce11">
            <text:p>17780,94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6537</text:p>
          </table:table-cell>
          <table:covered-table-cell/>
          <table:table-cell office:value-type="float" office:value="14563.75" table:style-name="ce11">
            <text:p>14563,75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25:165</text:p>
          </table:table-cell>
          <table:covered-table-cell/>
          <table:table-cell office:value-type="float" office:value="217674.73" table:style-name="ce11">
            <text:p>217674,73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42:129</text:p>
          </table:table-cell>
          <table:covered-table-cell/>
          <table:table-cell office:value-type="float" office:value="1985" table:style-name="ce11">
            <text:p>1985,00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42:5</text:p>
          </table:table-cell>
          <table:covered-table-cell/>
          <table:table-cell office:value-type="float" office:value="197296.22" table:style-name="ce11">
            <text:p>197296,22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4:515</text:p>
          </table:table-cell>
          <table:covered-table-cell/>
          <table:table-cell office:value-type="float" office:value="22085.56" table:style-name="ce11">
            <text:p>22085,5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1:1</text:p>
          </table:table-cell>
          <table:covered-table-cell/>
          <table:table-cell office:value-type="float" office:value="77380.59" table:style-name="ce11">
            <text:p>77380,59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201006:966</text:p>
          </table:table-cell>
          <table:covered-table-cell/>
          <table:table-cell office:value-type="float" office:value="476963.96" table:style-name="ce11">
            <text:p>476963,9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201006:987</text:p>
          </table:table-cell>
          <table:covered-table-cell/>
          <table:table-cell office:value-type="float" office:value="46111.56" table:style-name="ce11">
            <text:p>46111,5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201007:406</text:p>
          </table:table-cell>
          <table:covered-table-cell/>
          <table:table-cell office:value-type="float" office:value="630769.43999999994" table:style-name="ce11">
            <text:p>630769,44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7:423</text:p>
          </table:table-cell>
          <table:covered-table-cell/>
          <table:table-cell office:value-type="float" office:value="26599.86" table:style-name="ce11">
            <text:p>26599,8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153343.439999" table:style-name="ce11">
            <text:p>30340153343,44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401001:633</text:p>
          </table:table-cell>
          <table:covered-table-cell/>
          <table:table-cell office:value-type="float" office:value="704.97" table:style-name="ce11">
            <text:p>704,97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401001:634</text:p>
          </table:table-cell>
          <table:covered-table-cell/>
          <table:table-cell office:value-type="float" office:value="2209.41" table:style-name="ce11">
            <text:p>2209,41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401001:635</text:p>
          </table:table-cell>
          <table:covered-table-cell/>
          <table:table-cell office:value-type="float" office:value="1177.47" table:style-name="ce11">
            <text:p>1177,47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1001002:7508</text:p>
          </table:table-cell>
          <table:covered-table-cell/>
          <table:table-cell office:value-type="float" office:value="6804.08" table:style-name="ce11">
            <text:p>6804,08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201001:3459</text:p>
          </table:table-cell>
          <table:covered-table-cell/>
          <table:table-cell office:value-type="float" office:value="4767860.76" table:style-name="ce11">
            <text:p>4767860,7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201001:4152</text:p>
          </table:table-cell>
          <table:covered-table-cell/>
          <table:table-cell office:value-type="float" office:value="717.36" table:style-name="ce11">
            <text:p>717,36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0201001:4153</text:p>
          </table:table-cell>
          <table:covered-table-cell/>
          <table:table-cell office:value-type="float" office:value="134.19999999999999" table:style-name="ce13">
            <text:p>134,20</text:p>
          </table:table-cell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5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5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5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5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5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5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5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5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5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5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5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5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5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8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21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4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2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2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0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4201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45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4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5501002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0504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9:0504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9:0504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9:0504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1002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20">
            <text:p>11:20:06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6.2025</text:p>
          </table:table-cell>
          <table:covered-table-cell/>
          <table:table-cell office:value-type="string" table:style-name="ce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2 32 88 f4 c3 2c 57 43 21 56 92 9c 04 b3 c4 e2 ca d5 b8 6b 76 f4 76 77 56 d1 e7 05 e3 64 56 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08T05:43:22Z</meta:creation-date>
    <dc:date>2025-07-08T06:51:41Z</dc:date>
    <meta:print-date>2025-07-08T06:50:29Z</meta:print-date>
  </office:meta>
</office:document-meta>
</file>