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53</text:p>
          </table:table-cell>
          <table:table-cell table:number-columns-repeated="4" table:style-name="ce2"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301001:75</text:p>
          </table:table-cell>
          <table:covered-table-cell/>
          <table:table-cell office:value-type="float" office:value="96830.82" table:style-name="ce11">
            <text:p>96830,82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8:71</text:p>
          </table:table-cell>
          <table:covered-table-cell/>
          <table:table-cell office:value-type="float" office:value="14505" table:style-name="ce11">
            <text:p>14505,0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701001:411</text:p>
          </table:table-cell>
          <table:covered-table-cell/>
          <table:table-cell office:value-type="float" office:value="20110" table:style-name="ce11">
            <text:p>20110,0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3:20</text:p>
          </table:table-cell>
          <table:covered-table-cell/>
          <table:table-cell office:value-type="float" office:value="93244.5" table:style-name="ce11">
            <text:p>93244,5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8:71</text:p>
          </table:table-cell>
          <table:covered-table-cell/>
          <table:table-cell office:value-type="float" office:value="33144.400000000001" table:style-name="ce11">
            <text:p>33144,4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401002:367</text:p>
          </table:table-cell>
          <table:covered-table-cell/>
          <table:table-cell office:value-type="float" office:value="1569765.72" table:style-name="ce11">
            <text:p>1569765,72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401002:395</text:p>
          </table:table-cell>
          <table:covered-table-cell/>
          <table:table-cell office:value-type="float" office:value="100560.96000000001" table:style-name="ce11">
            <text:p>100560,96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901002:352</text:p>
          </table:table-cell>
          <table:covered-table-cell/>
          <table:table-cell office:value-type="float" office:value="152913.5" table:style-name="ce11">
            <text:p>152913,5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4:4754</text:p>
          </table:table-cell>
          <table:covered-table-cell/>
          <table:table-cell office:value-type="float" office:value="14629482.4" table:style-name="ce11">
            <text:p>14629482,4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1:886</text:p>
          </table:table-cell>
          <table:covered-table-cell/>
          <table:table-cell office:value-type="float" office:value="90517.15" table:style-name="ce11">
            <text:p>90517,15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401001:594</text:p>
          </table:table-cell>
          <table:covered-table-cell/>
          <table:table-cell office:value-type="float" office:value="1592116.24" table:style-name="ce11">
            <text:p>1592116,24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401001:686</text:p>
          </table:table-cell>
          <table:covered-table-cell/>
          <table:table-cell office:value-type="float" office:value="2595923.19" table:style-name="ce11">
            <text:p>2595923,19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401001:921</text:p>
          </table:table-cell>
          <table:covered-table-cell/>
          <table:table-cell office:value-type="float" office:value="2109210" table:style-name="ce11">
            <text:p>2109210,0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901018:698</text:p>
          </table:table-cell>
          <table:covered-table-cell/>
          <table:table-cell office:value-type="float" office:value="19878.75" table:style-name="ce11">
            <text:p>19878,75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6401003:13</text:p>
          </table:table-cell>
          <table:covered-table-cell/>
          <table:table-cell office:value-type="float" office:value="62048.639999999999" table:style-name="ce11">
            <text:p>62048,64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000000:128</text:p>
          </table:table-cell>
          <table:covered-table-cell/>
          <table:table-cell office:value-type="float" office:value="1719074" table:style-name="ce11">
            <text:p>1719074,0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000000:93</text:p>
          </table:table-cell>
          <table:covered-table-cell/>
          <table:table-cell office:value-type="float" office:value="13423204695.4" table:style-name="ce11">
            <text:p>13423204695,4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101004:236</text:p>
          </table:table-cell>
          <table:covered-table-cell/>
          <table:table-cell office:value-type="float" office:value="63475021.600000001" table:style-name="ce11">
            <text:p>63475021,6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101004:237</text:p>
          </table:table-cell>
          <table:covered-table-cell/>
          <table:table-cell office:value-type="float" office:value="24706552.199999999" table:style-name="ce11">
            <text:p>24706552,2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101004:238</text:p>
          </table:table-cell>
          <table:covered-table-cell/>
          <table:table-cell office:value-type="float" office:value="1622517.4" table:style-name="ce11">
            <text:p>1622517,4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0101004:239</text:p>
          </table:table-cell>
          <table:covered-table-cell/>
          <table:table-cell office:value-type="float" office:value="55637790.399999999" table:style-name="ce11">
            <text:p>55637790,4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1401006:315</text:p>
          </table:table-cell>
          <table:covered-table-cell/>
          <table:table-cell office:value-type="float" office:value="119575.83" table:style-name="ce11">
            <text:p>119575,83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1401006:70</text:p>
          </table:table-cell>
          <table:covered-table-cell/>
          <table:table-cell office:value-type="float" office:value="10379.200000000001" table:style-name="ce11">
            <text:p>10379,2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1401007:1</text:p>
          </table:table-cell>
          <table:covered-table-cell/>
          <table:table-cell office:value-type="float" office:value="359346.5" table:style-name="ce11">
            <text:p>359346,5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1401007:9</text:p>
          </table:table-cell>
          <table:covered-table-cell/>
          <table:table-cell office:value-type="float" office:value="140597.4" table:style-name="ce11">
            <text:p>140597,4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201005:910</text:p>
          </table:table-cell>
          <table:covered-table-cell/>
          <table:table-cell office:value-type="float" office:value="17253.21" table:style-name="ce11">
            <text:p>17253,21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601007:753</text:p>
          </table:table-cell>
          <table:covered-table-cell/>
          <table:table-cell office:value-type="float" office:value="11335.52" table:style-name="ce11">
            <text:p>11335,52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201003:10</text:p>
          </table:table-cell>
          <table:covered-table-cell/>
          <table:table-cell office:value-type="float" office:value="116069.27" table:style-name="ce11">
            <text:p>116069,27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301001:740</text:p>
          </table:table-cell>
          <table:covered-table-cell/>
          <table:table-cell office:value-type="float" office:value="49476.05" table:style-name="ce11">
            <text:p>49476,05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1006:77</text:p>
          </table:table-cell>
          <table:covered-table-cell/>
          <table:table-cell office:value-type="float" office:value="37741.11" table:style-name="ce11">
            <text:p>37741,11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5601003:27</text:p>
          </table:table-cell>
          <table:covered-table-cell/>
          <table:table-cell office:value-type="float" office:value="91574.01" table:style-name="ce11">
            <text:p>91574,01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2001003:193</text:p>
          </table:table-cell>
          <table:covered-table-cell/>
          <table:table-cell office:value-type="float" office:value="109350" table:style-name="ce11">
            <text:p>109350,0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610001:75</text:p>
          </table:table-cell>
          <table:covered-table-cell/>
          <table:table-cell office:value-type="float" office:value="52628.4" table:style-name="ce11">
            <text:p>52628,4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502004:121</text:p>
          </table:table-cell>
          <table:covered-table-cell/>
          <table:table-cell office:value-type="float" office:value="41005.800000000003" table:style-name="ce11">
            <text:p>41005,8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1001002:7507</text:p>
          </table:table-cell>
          <table:covered-table-cell/>
          <table:table-cell office:value-type="float" office:value="12088.4" table:style-name="ce11">
            <text:p>12088,40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0603004:311</text:p>
          </table:table-cell>
          <table:covered-table-cell/>
          <table:table-cell office:value-type="float" office:value="30189.57" table:style-name="ce13">
            <text:p>30189,57</text:p>
          </table:table-cell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7">
            <text:p>2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64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0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07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1801002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2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5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1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2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04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37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14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14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14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19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1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1:3501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4:22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5:17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6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6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6:0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6:000000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6:000000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6:01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6:0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6:0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6:0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6:01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6:01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6:0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6:01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6:0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6:01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6:0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6:0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6:0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6:0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6:01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6:01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6:01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6:01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6:01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6:01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6:01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6:01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6:01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6:01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6:01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6:01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6:01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6:01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6:01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6:0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6:0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6:01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6:01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6:01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6:01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6:0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6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6:01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6:01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6:01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6:01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6:0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6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6:01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6:01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6:01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6:0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6:01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6:01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6:01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6:01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6:01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6:01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6:01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6:01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6:01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6:01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6:0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6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6:01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6:01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6:01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6:0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6:0201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6:02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6:0201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6:02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6:02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6:0201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6:020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6:02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6:02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6:02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6:0201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6:020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6:020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6:02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6:0201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6:02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6:02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6:02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6:020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6:0201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6:020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6:02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6:0201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6:0201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6:0201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6:0201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6:0201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6:0201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6:0201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6:02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6:02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6:02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6:02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6:02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6:02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6:02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6:0201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6:0201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6:0201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6:0201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6:0201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6:0201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6:020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6:0201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6:02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6:02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6:02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6:02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6:02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6:02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6:02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6:02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6:02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6:0201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6:02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6:0201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6:02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6:02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6:02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6:02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6:02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6:02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6:02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6:02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6:02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6:02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6:02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6:02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6:02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6:02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6:02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6:02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6:02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6:02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6:02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6:02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02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02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6:02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02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2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02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6:02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6:02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02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02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02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02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6:02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6:02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6:02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6:02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6:02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6:02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6:02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6:02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6:02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6:02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6:02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6:02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6:02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6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6:04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6:04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6:04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6:0401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6:0401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04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04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6:040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6:0401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6:0401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04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6:04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0401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6:04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6:04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6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6:04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04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0401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6:0401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6:0401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6:0401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0401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6:0401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6:0401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6:0401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6:0401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6:0401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6:0401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6:0401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6:0401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6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6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6:04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6:04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6:04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6:0401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6:0401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6:0401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6:0401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6:0401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6:0401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6:0401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6:0401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6:0401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6:0401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6:04010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6:0401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6:0401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6:0401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6:04010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6:0401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6:04010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6:0401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6:0401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6:0401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6:04010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6:0401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6:0401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6:04010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04010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0401001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04010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0401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6:0401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6:04010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6:0401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6:0401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6:0401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0401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6:0401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6:04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6:0401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6:04010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6:04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6:0401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6:0401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6:0401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6:0401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6:04010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6:0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6:0401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6:0401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6:0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6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6:0401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6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6:04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6:0401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0401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04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04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04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04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6:04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6:04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6:04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6:04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6:04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6:04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6:04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6:04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6:04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6:04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04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04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04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04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6:04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6:0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6:0401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6:04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04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04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6:04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04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04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04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04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04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04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04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04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04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04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04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04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04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04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04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04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04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04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04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04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04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04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22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402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404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405008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1001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1001002:7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number-columns-spanned="3" table:number-rows-spanned="1" table:style-name="ce20">
            <text:p>11:20:1001002:8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6.2025</text:p>
          </table:table-cell>
          <table:covered-table-cell/>
          <table:table-cell office:value-type="string" table:style-name="ce7">
            <text:p>2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f 41 05 85 a1 f6 95 31 69 94 a8 55 72 33 34 76 db 61 1f 4c 1d 2b c4 f7 eb 88 b9 3b 67 0c 21 5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08T11:21:00Z</meta:creation-date>
    <dc:date>2025-07-08T12:02:11Z</dc:date>
    <meta:print-date>2025-07-08T12:01:24Z</meta:print-date>
  </office:meta>
</office:document-meta>
</file>