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52</text:p>
          </table:table-cell>
          <table:table-cell table:number-columns-repeated="4" table:style-name="ce1"/>
          <table:table-cell office:value-type="string" table:style-name="ce2">
            <text:p>0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4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" table:style-name="ce4">
            <text:p>9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701004:1591</text:p>
          </table:table-cell>
          <table:covered-table-cell/>
          <table:table-cell office:value-type="float" office:value="917281.64" table:style-name="ce4">
            <text:p>917281,64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4:265</text:p>
          </table:table-cell>
          <table:covered-table-cell/>
          <table:table-cell office:value-type="float" office:value="200417.51" table:style-name="ce4">
            <text:p>200417,51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3004:2455</text:p>
          </table:table-cell>
          <table:covered-table-cell/>
          <table:table-cell office:value-type="float" office:value="218520.47" table:style-name="ce4">
            <text:p>218520,47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3004:1307</text:p>
          </table:table-cell>
          <table:covered-table-cell/>
          <table:table-cell office:value-type="float" office:value="222979.94" table:style-name="ce4">
            <text:p>222979,94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3004:1120</text:p>
          </table:table-cell>
          <table:covered-table-cell/>
          <table:table-cell office:value-type="float" office:value="220420.65" table:style-name="ce4">
            <text:p>220420,65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3005:1324</text:p>
          </table:table-cell>
          <table:covered-table-cell/>
          <table:table-cell office:value-type="float" office:value="211869.85" table:style-name="ce4">
            <text:p>211869,85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3003:702</text:p>
          </table:table-cell>
          <table:covered-table-cell/>
          <table:table-cell office:value-type="float" office:value="193768.58" table:style-name="ce4">
            <text:p>193768,58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3003:508</text:p>
          </table:table-cell>
          <table:covered-table-cell/>
          <table:table-cell office:value-type="float" office:value="210865.81" table:style-name="ce4">
            <text:p>210865,81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603004:1571</text:p>
          </table:table-cell>
          <table:covered-table-cell/>
          <table:table-cell office:value-type="float" office:value="223949.42" table:style-name="ce4">
            <text:p>223949,42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3005:1330</text:p>
          </table:table-cell>
          <table:covered-table-cell/>
          <table:table-cell office:value-type="float" office:value="218520.47" table:style-name="ce4">
            <text:p>218520,47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3004:1142</text:p>
          </table:table-cell>
          <table:covered-table-cell/>
          <table:table-cell office:value-type="float" office:value="219102.03" table:style-name="ce4">
            <text:p>219102,03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4:1003001:1400</text:p>
          </table:table-cell>
          <table:covered-table-cell/>
          <table:table-cell office:value-type="float" office:value="3561581.98" table:style-name="ce4">
            <text:p>3561581,98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3:5001002:171</text:p>
          </table:table-cell>
          <table:covered-table-cell/>
          <table:table-cell office:value-type="float" office:value="169153.77" table:style-name="ce4">
            <text:p>169153,77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6:2201002:273</text:p>
          </table:table-cell>
          <table:covered-table-cell/>
          <table:table-cell office:value-type="float" office:value="346561.98" table:style-name="ce4">
            <text:p>346561,98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6:2201002:272</text:p>
          </table:table-cell>
          <table:covered-table-cell/>
          <table:table-cell office:value-type="float" office:value="317837.92" table:style-name="ce4">
            <text:p>317837,92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4001:3692</text:p>
          </table:table-cell>
          <table:covered-table-cell/>
          <table:table-cell office:value-type="float" office:value="4650139.8600000003" table:style-name="ce4">
            <text:p>4650139,8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405008:1108</text:p>
          </table:table-cell>
          <table:covered-table-cell/>
          <table:table-cell office:value-type="float" office:value="858716.75" table:style-name="ce4">
            <text:p>858716,75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2301001:264</text:p>
          </table:table-cell>
          <table:covered-table-cell/>
          <table:table-cell office:value-type="float" office:value="76441.55" table:style-name="ce4">
            <text:p>76441,55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0401001:12143</text:p>
          </table:table-cell>
          <table:covered-table-cell/>
          <table:table-cell office:value-type="float" office:value="740966.24" table:style-name="ce4">
            <text:p>740966,24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801001:6740</text:p>
          </table:table-cell>
          <table:covered-table-cell/>
          <table:table-cell office:value-type="float" office:value="353165.54" table:style-name="ce4">
            <text:p>353165,54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1:3501008:1035</text:p>
          </table:table-cell>
          <table:covered-table-cell/>
          <table:table-cell office:value-type="float" office:value="569704.48" table:style-name="ce4">
            <text:p>569704,48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3201007:469</text:p>
          </table:table-cell>
          <table:covered-table-cell/>
          <table:table-cell office:value-type="float" office:value="300299.7" table:style-name="ce4">
            <text:p>300299,7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405007:144</text:p>
          </table:table-cell>
          <table:covered-table-cell/>
          <table:table-cell office:value-type="float" office:value="589609.43999999994" table:style-name="ce4">
            <text:p>589609,44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6056:731</text:p>
          </table:table-cell>
          <table:covered-table-cell/>
          <table:table-cell office:value-type="float" office:value="411954.6" table:style-name="ce4">
            <text:p>411954,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6056:727</text:p>
          </table:table-cell>
          <table:covered-table-cell/>
          <table:table-cell office:value-type="float" office:value="350161.41" table:style-name="ce4">
            <text:p>350161,41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6056:732</text:p>
          </table:table-cell>
          <table:covered-table-cell/>
          <table:table-cell office:value-type="float" office:value="411954.6" table:style-name="ce4">
            <text:p>411954,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56:733</text:p>
          </table:table-cell>
          <table:covered-table-cell/>
          <table:table-cell office:value-type="float" office:value="411954.6" table:style-name="ce4">
            <text:p>411954,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6056:721</text:p>
          </table:table-cell>
          <table:covered-table-cell/>
          <table:table-cell office:value-type="float" office:value="411954.6" table:style-name="ce4">
            <text:p>411954,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6056:723</text:p>
          </table:table-cell>
          <table:covered-table-cell/>
          <table:table-cell office:value-type="float" office:value="411954.6" table:style-name="ce4">
            <text:p>411954,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6056:728</text:p>
          </table:table-cell>
          <table:covered-table-cell/>
          <table:table-cell office:value-type="float" office:value="337802.77" table:style-name="ce4">
            <text:p>337802,77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6056:724</text:p>
          </table:table-cell>
          <table:covered-table-cell/>
          <table:table-cell office:value-type="float" office:value="407835.05" table:style-name="ce4">
            <text:p>407835,05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6056:730</text:p>
          </table:table-cell>
          <table:covered-table-cell/>
          <table:table-cell office:value-type="float" office:value="411954.6" table:style-name="ce4">
            <text:p>411954,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6056:725</text:p>
          </table:table-cell>
          <table:covered-table-cell/>
          <table:table-cell office:value-type="float" office:value="411954.6" table:style-name="ce4">
            <text:p>411954,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56:735</text:p>
          </table:table-cell>
          <table:covered-table-cell/>
          <table:table-cell office:value-type="float" office:value="411954.6" table:style-name="ce4">
            <text:p>411954,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56:737</text:p>
          </table:table-cell>
          <table:covered-table-cell/>
          <table:table-cell office:value-type="float" office:value="399595.96" table:style-name="ce4">
            <text:p>399595,9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56:726</text:p>
          </table:table-cell>
          <table:covered-table-cell/>
          <table:table-cell office:value-type="float" office:value="560258.26" table:style-name="ce4">
            <text:p>560258,2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6056:736</text:p>
          </table:table-cell>
          <table:covered-table-cell/>
          <table:table-cell office:value-type="float" office:value="411954.6" table:style-name="ce4">
            <text:p>411954,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56:729</text:p>
          </table:table-cell>
          <table:covered-table-cell/>
          <table:table-cell office:value-type="float" office:value="2051533.91" table:style-name="ce4">
            <text:p>2051533,91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56:734</text:p>
          </table:table-cell>
          <table:covered-table-cell/>
          <table:table-cell office:value-type="float" office:value="411954.6" table:style-name="ce4">
            <text:p>411954,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6056:722</text:p>
          </table:table-cell>
          <table:covered-table-cell/>
          <table:table-cell office:value-type="float" office:value="403715.51" table:style-name="ce4">
            <text:p>403715,51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1001002:9027</text:p>
          </table:table-cell>
          <table:covered-table-cell/>
          <table:table-cell office:value-type="float" office:value="733483.45" table:style-name="ce4">
            <text:p>733483,45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3003:419</text:p>
          </table:table-cell>
          <table:covered-table-cell/>
          <table:table-cell office:value-type="float" office:value="395445.86" table:style-name="ce4">
            <text:p>395445,8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17:3498</text:p>
          </table:table-cell>
          <table:covered-table-cell/>
          <table:table-cell office:value-type="float" office:value="220001.92000000001" table:style-name="ce4">
            <text:p>220001,92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1001011:832</text:p>
          </table:table-cell>
          <table:covered-table-cell/>
          <table:table-cell office:value-type="float" office:value="257645.68" table:style-name="ce4">
            <text:p>257645,68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0801020:2166</text:p>
          </table:table-cell>
          <table:covered-table-cell/>
          <table:table-cell office:value-type="float" office:value="116944.09" table:style-name="ce4">
            <text:p>116944,09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01:844</text:p>
          </table:table-cell>
          <table:covered-table-cell/>
          <table:table-cell office:value-type="float" office:value="413202.22" table:style-name="ce4">
            <text:p>413202,22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06:3381</text:p>
          </table:table-cell>
          <table:covered-table-cell/>
          <table:table-cell office:value-type="float" office:value="235088.16" table:style-name="ce4">
            <text:p>235088,1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1001002:7100</text:p>
          </table:table-cell>
          <table:covered-table-cell/>
          <table:table-cell office:value-type="float" office:value="119735.31" table:style-name="ce4">
            <text:p>119735,31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6004:2800</text:p>
          </table:table-cell>
          <table:covered-table-cell/>
          <table:table-cell office:value-type="float" office:value="347435.38" table:style-name="ce4">
            <text:p>347435,38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1001002:3287</text:p>
          </table:table-cell>
          <table:covered-table-cell/>
          <table:table-cell office:value-type="float" office:value="152853.59" table:style-name="ce4">
            <text:p>152853,59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1001002:7801</text:p>
          </table:table-cell>
          <table:covered-table-cell/>
          <table:table-cell office:value-type="float" office:value="119905.15" table:style-name="ce4">
            <text:p>119905,15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2:1701007:1827</text:p>
          </table:table-cell>
          <table:covered-table-cell/>
          <table:table-cell office:value-type="float" office:value="2491889.29" table:style-name="ce4">
            <text:p>2491889,29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2:1701007:1823</text:p>
          </table:table-cell>
          <table:covered-table-cell/>
          <table:table-cell office:value-type="float" office:value="1558707.71" table:style-name="ce4">
            <text:p>1558707,71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1701007:1817</text:p>
          </table:table-cell>
          <table:covered-table-cell/>
          <table:table-cell office:value-type="float" office:value="1295715.8700000001" table:style-name="ce4">
            <text:p>1295715,87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201019:3633</text:p>
          </table:table-cell>
          <table:covered-table-cell/>
          <table:table-cell office:value-type="float" office:value="691576.9" table:style-name="ce4">
            <text:p>691576,9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201019:3630</text:p>
          </table:table-cell>
          <table:covered-table-cell/>
          <table:table-cell office:value-type="float" office:value="245015.82" table:style-name="ce4">
            <text:p>245015,82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5002:1256</text:p>
          </table:table-cell>
          <table:covered-table-cell/>
          <table:table-cell office:value-type="float" office:value="2650956.75" table:style-name="ce4">
            <text:p>2650956,75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201019:3631</text:p>
          </table:table-cell>
          <table:covered-table-cell/>
          <table:table-cell office:value-type="float" office:value="580924.6" table:style-name="ce4">
            <text:p>580924,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201019:3632</text:p>
          </table:table-cell>
          <table:covered-table-cell/>
          <table:table-cell office:value-type="float" office:value="691576.9" table:style-name="ce4">
            <text:p>691576,9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201019:3634</text:p>
          </table:table-cell>
          <table:covered-table-cell/>
          <table:table-cell office:value-type="float" office:value="596732.06999999995" table:style-name="ce4">
            <text:p>596732,07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1201004:374</text:p>
          </table:table-cell>
          <table:covered-table-cell/>
          <table:table-cell office:value-type="float" office:value="407004.74" table:style-name="ce4">
            <text:p>407004,74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1:3401001:269</text:p>
          </table:table-cell>
          <table:covered-table-cell/>
          <table:table-cell office:value-type="float" office:value="408969.81" table:style-name="ce4">
            <text:p>408969,81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1:3401001:272</text:p>
          </table:table-cell>
          <table:covered-table-cell/>
          <table:table-cell office:value-type="float" office:value="410023.28" table:style-name="ce4">
            <text:p>410023,28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1:3401001:273</text:p>
          </table:table-cell>
          <table:covered-table-cell/>
          <table:table-cell office:value-type="float" office:value="693228.68" table:style-name="ce4">
            <text:p>693228,68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1:3401001:276</text:p>
          </table:table-cell>
          <table:covered-table-cell/>
          <table:table-cell office:value-type="float" office:value="410023.28" table:style-name="ce4">
            <text:p>410023,28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1:3401001:288</text:p>
          </table:table-cell>
          <table:covered-table-cell/>
          <table:table-cell office:value-type="float" office:value="715872.84" table:style-name="ce4">
            <text:p>715872,84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1:3401001:290</text:p>
          </table:table-cell>
          <table:covered-table-cell/>
          <table:table-cell office:value-type="float" office:value="574012.11" table:style-name="ce4">
            <text:p>574012,11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1:3401001:291</text:p>
          </table:table-cell>
          <table:covered-table-cell/>
          <table:table-cell office:value-type="float" office:value="723260.01" table:style-name="ce4">
            <text:p>723260,01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1:3401001:294</text:p>
          </table:table-cell>
          <table:covered-table-cell/>
          <table:table-cell office:value-type="float" office:value="723260.01" table:style-name="ce4">
            <text:p>723260,01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1:3401001:298</text:p>
          </table:table-cell>
          <table:covered-table-cell/>
          <table:table-cell office:value-type="float" office:value="574902.54" table:style-name="ce4">
            <text:p>574902,54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1:3401001:317</text:p>
          </table:table-cell>
          <table:covered-table-cell/>
          <table:table-cell office:value-type="float" office:value="589902.01" table:style-name="ce4">
            <text:p>589902,01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1:3401001:333</text:p>
          </table:table-cell>
          <table:covered-table-cell/>
          <table:table-cell office:value-type="float" office:value="570441.37" table:style-name="ce4">
            <text:p>570441,37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1:3401001:334</text:p>
          </table:table-cell>
          <table:covered-table-cell/>
          <table:table-cell office:value-type="float" office:value="715129.73" table:style-name="ce4">
            <text:p>715129,73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501006:756</text:p>
          </table:table-cell>
          <table:covered-table-cell/>
          <table:table-cell office:value-type="float" office:value="338734.47" table:style-name="ce4">
            <text:p>338734,47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501006:755</text:p>
          </table:table-cell>
          <table:covered-table-cell/>
          <table:table-cell office:value-type="float" office:value="344698.1" table:style-name="ce4">
            <text:p>344698,1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501007:1093</text:p>
          </table:table-cell>
          <table:covered-table-cell/>
          <table:table-cell office:value-type="float" office:value="430571.07" table:style-name="ce4">
            <text:p>430571,07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6:1704003:3205</text:p>
          </table:table-cell>
          <table:covered-table-cell/>
          <table:table-cell office:value-type="float" office:value="326308.77" table:style-name="ce4">
            <text:p>326308,77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6:1704003:3207</text:p>
          </table:table-cell>
          <table:covered-table-cell/>
          <table:table-cell office:value-type="float" office:value="331925.09999999998" table:style-name="ce4">
            <text:p>331925,1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8:0602007:5725</text:p>
          </table:table-cell>
          <table:covered-table-cell/>
          <table:table-cell office:value-type="float" office:value="282503.36" table:style-name="ce4">
            <text:p>282503,36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6:1704003:3206</text:p>
          </table:table-cell>
          <table:covered-table-cell/>
          <table:table-cell office:value-type="float" office:value="274638.53999999998" table:style-name="ce4">
            <text:p>274638,54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7:1001001:495</text:p>
          </table:table-cell>
          <table:covered-table-cell/>
          <table:table-cell office:value-type="float" office:value="72536.399999999994" table:style-name="ce4">
            <text:p>72536,4</text:p>
          </table:table-cell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17:26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17:31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17:33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5017:34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34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31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0504013: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6:3701006:1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07:8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3004:9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101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0000000:1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000000:5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34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34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34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34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1:34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34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13:13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1010:6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3401005:1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25:11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1007:15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12:3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09:20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7:27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1001002:62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25:16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2002:14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701001:13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2002:13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0401001:18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14:34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1011:8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2005:67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46:8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5002:12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2:1701013:17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1701013:17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10:35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1702002:14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702002:14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1007:21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05:4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07:15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8002:6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1702002:13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8005:9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1702002:14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15:3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5:39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5:28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6:11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5001:6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2006:7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05:3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1001002:53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1001002:56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7:19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0:1601010: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1001002:58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1001002:29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1001002:74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16:5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3003:5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8010:42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0:1601010: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84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1001002:87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5:1701007:3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504013: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3:27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25:4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6:1701006:1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1001002:79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0401001:121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1001002:79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49:21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1001002:29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1101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9:4601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1001004:9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31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31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1001002:56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1001002:60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1001002:46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1001002:55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1001002:57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1001002:19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1:64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59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6.2025</text:p>
          </table:table-cell>
          <table:covered-table-cell/>
          <table:table-cell office:value-type="string" table:style-name="ce4">
            <text:p>24.06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4 15 d2 3b 80 8f 31 f5 b9 1b 0a 6e 35 4a 51 71 4d 3d 6c 65 0f 57 f2 87 7c b7 c5 90 8c 8c 0e e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08T11:44:30Z</meta:creation-date>
    <dc:date>2025-07-08T12:05:44Z</dc:date>
    <meta:print-date>2025-07-08T12:04:46Z</meta:print-date>
  </office:meta>
</office:document-meta>
</file>