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50</text:p>
          </table:table-cell>
          <table:table-cell table:number-columns-repeated="4" table:style-name="ce2"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1:567</text:p>
          </table:table-cell>
          <table:covered-table-cell/>
          <table:table-cell office:value-type="float" office:value="165933.18" table:style-name="ce11">
            <text:p>165933,1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201003:187</text:p>
          </table:table-cell>
          <table:covered-table-cell/>
          <table:table-cell office:value-type="float" office:value="322608.59999999998" table:style-name="ce11">
            <text:p>322608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3:306</text:p>
          </table:table-cell>
          <table:covered-table-cell/>
          <table:table-cell office:value-type="float" office:value="250630.9" table:style-name="ce11">
            <text:p>250630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701001:21</text:p>
          </table:table-cell>
          <table:covered-table-cell/>
          <table:table-cell office:value-type="float" office:value="249581.76" table:style-name="ce11">
            <text:p>249581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701001:22</text:p>
          </table:table-cell>
          <table:covered-table-cell/>
          <table:table-cell office:value-type="float" office:value="466847.64" table:style-name="ce11">
            <text:p>466847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901001:7</text:p>
          </table:table-cell>
          <table:covered-table-cell/>
          <table:table-cell office:value-type="float" office:value="175.68" table:style-name="ce11">
            <text:p>175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0:170</text:p>
          </table:table-cell>
          <table:covered-table-cell/>
          <table:table-cell office:value-type="float" office:value="112842.18" table:style-name="ce11">
            <text:p>112842,1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601004:380</text:p>
          </table:table-cell>
          <table:covered-table-cell/>
          <table:table-cell office:value-type="float" office:value="153283.41" table:style-name="ce11">
            <text:p>153283,4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4:1350</text:p>
          </table:table-cell>
          <table:covered-table-cell/>
          <table:table-cell office:value-type="float" office:value="916831.2" table:style-name="ce11">
            <text:p>916831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4:36</text:p>
          </table:table-cell>
          <table:covered-table-cell/>
          <table:table-cell office:value-type="float" office:value="652127.02" table:style-name="ce11">
            <text:p>652127,0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6:982</text:p>
          </table:table-cell>
          <table:covered-table-cell/>
          <table:table-cell office:value-type="float" office:value="991292.4" table:style-name="ce11">
            <text:p>991292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6:983</text:p>
          </table:table-cell>
          <table:covered-table-cell/>
          <table:table-cell office:value-type="float" office:value="1969545.53" table:style-name="ce11">
            <text:p>1969545,5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22:4037</text:p>
          </table:table-cell>
          <table:covered-table-cell/>
          <table:table-cell office:value-type="float" office:value="332478.90000000002" table:style-name="ce11">
            <text:p>332478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1201002:312</text:p>
          </table:table-cell>
          <table:covered-table-cell/>
          <table:table-cell office:value-type="float" office:value="41007.06" table:style-name="ce11">
            <text:p>41007,0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2201002:51</text:p>
          </table:table-cell>
          <table:covered-table-cell/>
          <table:table-cell office:value-type="float" office:value="75161.259999999995" table:style-name="ce11">
            <text:p>75161,2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000000:129</text:p>
          </table:table-cell>
          <table:covered-table-cell/>
          <table:table-cell office:value-type="float" office:value="1215263.8400000001" table:style-name="ce11">
            <text:p>1215263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401001:41</text:p>
          </table:table-cell>
          <table:covered-table-cell/>
          <table:table-cell office:value-type="float" office:value="26466.76" table:style-name="ce11">
            <text:p>26466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801001:99</text:p>
          </table:table-cell>
          <table:covered-table-cell/>
          <table:table-cell office:value-type="float" office:value="222103.8" table:style-name="ce11">
            <text:p>222103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07:1083</text:p>
          </table:table-cell>
          <table:covered-table-cell/>
          <table:table-cell office:value-type="float" office:value="12789.98" table:style-name="ce11">
            <text:p>12789,9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09:552</text:p>
          </table:table-cell>
          <table:covered-table-cell/>
          <table:table-cell office:value-type="float" office:value="2141.6999999999998" table:style-name="ce11">
            <text:p>2141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6536</text:p>
          </table:table-cell>
          <table:covered-table-cell/>
          <table:table-cell office:value-type="float" office:value="150439.04999999999" table:style-name="ce11">
            <text:p>150439,0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301001:739</text:p>
          </table:table-cell>
          <table:covered-table-cell/>
          <table:table-cell office:value-type="float" office:value="2678" table:style-name="ce11">
            <text:p>267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4006:1</text:p>
          </table:table-cell>
          <table:covered-table-cell/>
          <table:table-cell office:value-type="float" office:value="39706.199999999997" table:style-name="ce11">
            <text:p>39706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6501001:34</text:p>
          </table:table-cell>
          <table:covered-table-cell/>
          <table:table-cell office:value-type="float" office:value="49121.279999999999" table:style-name="ce11">
            <text:p>49121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6501003:81</text:p>
          </table:table-cell>
          <table:covered-table-cell/>
          <table:table-cell office:value-type="float" office:value="51717.120000000003" table:style-name="ce11">
            <text:p>51717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2001005:5</text:p>
          </table:table-cell>
          <table:covered-table-cell/>
          <table:table-cell office:value-type="float" office:value="101055.24" table:style-name="ce11">
            <text:p>101055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59:365</text:p>
          </table:table-cell>
          <table:covered-table-cell/>
          <table:table-cell office:value-type="float" office:value="80.08" table:style-name="ce11">
            <text:p>80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59:366</text:p>
          </table:table-cell>
          <table:covered-table-cell/>
          <table:table-cell office:value-type="float" office:value="4524.5200000000004" table:style-name="ce11">
            <text:p>4524,5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63:1054</text:p>
          </table:table-cell>
          <table:covered-table-cell/>
          <table:table-cell office:value-type="float" office:value="169.26" table:style-name="ce11">
            <text:p>169,2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63:1055</text:p>
          </table:table-cell>
          <table:covered-table-cell/>
          <table:table-cell office:value-type="float" office:value="789.88" table:style-name="ce11">
            <text:p>789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2301001:235</text:p>
          </table:table-cell>
          <table:covered-table-cell/>
          <table:table-cell office:value-type="float" office:value="14516.7" table:style-name="ce11">
            <text:p>14516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1001002:7505</text:p>
          </table:table-cell>
          <table:covered-table-cell/>
          <table:table-cell office:value-type="float" office:value="11181.77" table:style-name="ce11">
            <text:p>11181,7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1001002:7506</text:p>
          </table:table-cell>
          <table:covered-table-cell/>
          <table:table-cell office:value-type="float" office:value="23233.88" table:style-name="ce11">
            <text:p>23233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2801001:944</text:p>
          </table:table-cell>
          <table:covered-table-cell/>
          <table:table-cell office:value-type="float" office:value="94278.6" table:style-name="ce11">
            <text:p>94278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2801001:945</text:p>
          </table:table-cell>
          <table:covered-table-cell/>
          <table:table-cell office:value-type="float" office:value="105270.66" table:style-name="ce11">
            <text:p>105270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03:1369</text:p>
          </table:table-cell>
          <table:covered-table-cell/>
          <table:table-cell office:value-type="float" office:value="39155.75" table:style-name="ce11">
            <text:p>39155,7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03:54</text:p>
          </table:table-cell>
          <table:covered-table-cell/>
          <table:table-cell office:value-type="float" office:value="41062.14" table:style-name="ce11">
            <text:p>41062,1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0603004:1978</text:p>
          </table:table-cell>
          <table:covered-table-cell/>
          <table:table-cell office:value-type="float" office:value="30791.94" table:style-name="ce13">
            <text:p>30791,9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1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6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6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6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6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6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6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6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6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76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0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1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16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101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2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202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6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80301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4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7:0101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7:0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7:0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7:0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7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7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10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13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13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14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1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4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8:06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9:0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9:0301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9:0301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9:03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9:03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9:03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9:03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9:0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9:0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9:03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9:03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9:03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9:03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03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03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03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03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03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03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03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03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9:03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9:03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03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03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9:03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0301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03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03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03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5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0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08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0801001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0801001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0801001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0801001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0:0801001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0:0801001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0801001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0:0801001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0:0801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0801001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0:0801001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0801001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08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08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08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08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08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08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08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16010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160101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1:01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1701004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1701004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504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504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504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504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504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504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504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8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10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10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1001002:7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1001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1001002:7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1001002:8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number-columns-spanned="3" table:number-rows-spanned="1" table:style-name="ce20">
            <text:p>11:20:1001002:8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f 04 1e e9 5d 70 12 bf db 44 e3 c0 06 08 8a b0 24 94 ae d7 8d e7 d2 44 4b e0 89 d0 28 2a 46 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 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08T11:14:52Z</meta:creation-date>
    <dc:date>2025-07-08T12:00:19Z</dc:date>
    <meta:print-date>2025-07-08T11:59:25Z</meta:print-date>
  </office:meta>
</office:document-meta>
</file>