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51</text:p>
          </table:table-cell>
          <table:table-cell table:number-columns-repeated="4" table:style-name="ce2"/>
          <table:table-cell office:value-type="string" table:style-name="ce4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" table:style-name="ce7">
            <text:p>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738</text:p>
          </table:table-cell>
          <table:covered-table-cell/>
          <table:table-cell office:value-type="float" office:value="23332.14" table:style-name="ce11">
            <text:p>23332,14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701004:309</text:p>
          </table:table-cell>
          <table:covered-table-cell/>
          <table:table-cell office:value-type="float" office:value="68200" table:style-name="ce11">
            <text:p>68200,0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1:406</text:p>
          </table:table-cell>
          <table:covered-table-cell/>
          <table:table-cell office:value-type="float" office:value="324106.18" table:style-name="ce11">
            <text:p>324106,18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801001:407</text:p>
          </table:table-cell>
          <table:covered-table-cell/>
          <table:table-cell office:value-type="float" office:value="542469" table:style-name="ce11">
            <text:p>542469,0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000000:324</text:p>
          </table:table-cell>
          <table:covered-table-cell/>
          <table:table-cell office:value-type="float" office:value="169526.94" table:style-name="ce11">
            <text:p>169526,94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9:10</text:p>
          </table:table-cell>
          <table:covered-table-cell/>
          <table:table-cell office:value-type="float" office:value="117242.94" table:style-name="ce11">
            <text:p>117242,94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9:144</text:p>
          </table:table-cell>
          <table:covered-table-cell/>
          <table:table-cell office:value-type="float" office:value="270021.25" table:style-name="ce11">
            <text:p>270021,25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9:158</text:p>
          </table:table-cell>
          <table:covered-table-cell/>
          <table:table-cell office:value-type="float" office:value="142869.87" table:style-name="ce11">
            <text:p>142869,87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9:37</text:p>
          </table:table-cell>
          <table:covered-table-cell/>
          <table:table-cell office:value-type="float" office:value="184637.44" table:style-name="ce11">
            <text:p>184637,44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9:39</text:p>
          </table:table-cell>
          <table:covered-table-cell/>
          <table:table-cell office:value-type="float" office:value="134125.72" table:style-name="ce11">
            <text:p>134125,72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9:8</text:p>
          </table:table-cell>
          <table:covered-table-cell/>
          <table:table-cell office:value-type="float" office:value="227509.66" table:style-name="ce11">
            <text:p>227509,66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6001002:138</text:p>
          </table:table-cell>
          <table:covered-table-cell/>
          <table:table-cell office:value-type="float" office:value="432613.44" table:style-name="ce11">
            <text:p>432613,44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441</text:p>
          </table:table-cell>
          <table:covered-table-cell/>
          <table:table-cell office:value-type="float" office:value="699.3" table:style-name="ce11">
            <text:p>699,3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34119391.32" table:style-name="ce11">
            <text:p>34119391,32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101001:193</text:p>
          </table:table-cell>
          <table:covered-table-cell/>
          <table:table-cell office:value-type="float" office:value="18228" table:style-name="ce11">
            <text:p>18228,0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2:633</text:p>
          </table:table-cell>
          <table:covered-table-cell/>
          <table:table-cell office:value-type="float" office:value="1256092.3500000001" table:style-name="ce11">
            <text:p>1256092,35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02:634</text:p>
          </table:table-cell>
          <table:covered-table-cell/>
          <table:table-cell office:value-type="float" office:value="806487.3" table:style-name="ce11">
            <text:p>806487,3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7:2037</text:p>
          </table:table-cell>
          <table:covered-table-cell/>
          <table:table-cell office:value-type="float" office:value="548617.66" table:style-name="ce11">
            <text:p>548617,66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7:2038</text:p>
          </table:table-cell>
          <table:covered-table-cell/>
          <table:table-cell office:value-type="float" office:value="838105.18" table:style-name="ce11">
            <text:p>838105,18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901011:827</text:p>
          </table:table-cell>
          <table:covered-table-cell/>
          <table:table-cell office:value-type="float" office:value="14430.24" table:style-name="ce11">
            <text:p>14430,24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4301002:624</text:p>
          </table:table-cell>
          <table:covered-table-cell/>
          <table:table-cell office:value-type="float" office:value="1470.3" table:style-name="ce11">
            <text:p>1470,3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101001:3438</text:p>
          </table:table-cell>
          <table:covered-table-cell/>
          <table:table-cell office:value-type="float" office:value="179565.9" table:style-name="ce11">
            <text:p>179565,9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101001:6763</text:p>
          </table:table-cell>
          <table:covered-table-cell/>
          <table:table-cell office:value-type="float" office:value="57082.78" table:style-name="ce11">
            <text:p>57082,78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601004:3791</text:p>
          </table:table-cell>
          <table:covered-table-cell/>
          <table:table-cell office:value-type="float" office:value="9764.4" table:style-name="ce11">
            <text:p>9764,4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701006:1582</text:p>
          </table:table-cell>
          <table:covered-table-cell/>
          <table:table-cell office:value-type="float" office:value="23157.42" table:style-name="ce11">
            <text:p>23157,42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4002:627</text:p>
          </table:table-cell>
          <table:covered-table-cell/>
          <table:table-cell office:value-type="float" office:value="43805555.740000002" table:style-name="ce11">
            <text:p>43805555,74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4002:628</text:p>
          </table:table-cell>
          <table:covered-table-cell/>
          <table:table-cell office:value-type="float" office:value="43392.160000000003" table:style-name="ce11">
            <text:p>43392,16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8:0602008:254</text:p>
          </table:table-cell>
          <table:covered-table-cell/>
          <table:table-cell office:value-type="float" office:value="7623" table:style-name="ce11">
            <text:p>7623,0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801008:643</text:p>
          </table:table-cell>
          <table:covered-table-cell/>
          <table:table-cell office:value-type="float" office:value="96550.82" table:style-name="ce11">
            <text:p>96550,82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801008:644</text:p>
          </table:table-cell>
          <table:covered-table-cell/>
          <table:table-cell office:value-type="float" office:value="96698.08" table:style-name="ce11">
            <text:p>96698,08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801018:275</text:p>
          </table:table-cell>
          <table:covered-table-cell/>
          <table:table-cell office:value-type="float" office:value="6229755.0700000003" table:style-name="ce11">
            <text:p>6229755,07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1002001:431</text:p>
          </table:table-cell>
          <table:covered-table-cell/>
          <table:table-cell office:value-type="float" office:value="39982.080000000002" table:style-name="ce11">
            <text:p>39982,08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1002001:432</text:p>
          </table:table-cell>
          <table:covered-table-cell/>
          <table:table-cell office:value-type="float" office:value="35697.199999999997" table:style-name="ce11">
            <text:p>35697,2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1002001:433</text:p>
          </table:table-cell>
          <table:covered-table-cell/>
          <table:table-cell office:value-type="float" office:value="36918.449999999997" table:style-name="ce11">
            <text:p>36918,45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1002:993</text:p>
          </table:table-cell>
          <table:covered-table-cell/>
          <table:table-cell office:value-type="float" office:value="75012.86" table:style-name="ce11">
            <text:p>75012,86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1004:1228</text:p>
          </table:table-cell>
          <table:covered-table-cell/>
          <table:table-cell office:value-type="float" office:value="154566.75" table:style-name="ce11">
            <text:p>154566,75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12:203</text:p>
          </table:table-cell>
          <table:covered-table-cell/>
          <table:table-cell office:value-type="float" office:value="480310.4" table:style-name="ce11">
            <text:p>480310,40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16:2077</text:p>
          </table:table-cell>
          <table:covered-table-cell/>
          <table:table-cell office:value-type="float" office:value="110124.55" table:style-name="ce11">
            <text:p>110124,55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7001:739</text:p>
          </table:table-cell>
          <table:covered-table-cell/>
          <table:table-cell office:value-type="float" office:value="174791.76" table:style-name="ce11">
            <text:p>174791,76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0901001:4831</text:p>
          </table:table-cell>
          <table:covered-table-cell/>
          <table:table-cell office:value-type="float" office:value="64352.34" table:style-name="ce13">
            <text:p>64352,34</text:p>
          </table:table-cell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7">
            <text:p>0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3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10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90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95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9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2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3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3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3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3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3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3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35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35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4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5603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6104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2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2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6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4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4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34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3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7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501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804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804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04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16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1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17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390101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42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47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2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420101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4201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20101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420101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5001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5001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5001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50010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50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60100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6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6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6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601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6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601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601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6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1:3501006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1:3501006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1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101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3:20010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10101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11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13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04010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0407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041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8:061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402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603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1001002:8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number-columns-spanned="3" table:number-rows-spanned="1" table:style-name="ce20">
            <text:p>11:20:1001002:8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3 fd be a5 19 cb 01 14 1d 84 b6 25 3e d3 78 04 be 4e 5c a8 31 84 06 44 a9 e8 ad a4 49 0d eb 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7-08T08:53:38Z</meta:creation-date>
    <dc:date>2024-07-08T09:24:08Z</dc:date>
  </office:meta>
</office:document-meta>
</file>