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45</text:p>
          </table:table-cell>
          <table:table-cell table:number-columns-repeated="4" table:style-name="ce1"/>
          <table:table-cell office:value-type="string" table:style-name="ce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4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4">
            <text:p>16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4501001:1470</text:p>
          </table:table-cell>
          <table:covered-table-cell/>
          <table:table-cell office:value-type="float" office:value="665958.37" table:style-name="ce4">
            <text:p>665958,3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4501001:1466</text:p>
          </table:table-cell>
          <table:covered-table-cell/>
          <table:table-cell office:value-type="float" office:value="794002.13" table:style-name="ce4">
            <text:p>794002,1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501001:1469</text:p>
          </table:table-cell>
          <table:covered-table-cell/>
          <table:table-cell office:value-type="float" office:value="1160359.2" table:style-name="ce4">
            <text:p>1160359,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4501001:1453</text:p>
          </table:table-cell>
          <table:covered-table-cell/>
          <table:table-cell office:value-type="float" office:value="794002.13" table:style-name="ce4">
            <text:p>794002,1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4501001:1457</text:p>
          </table:table-cell>
          <table:covered-table-cell/>
          <table:table-cell office:value-type="float" office:value="639780.11" table:style-name="ce4">
            <text:p>639780,1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4501001:1463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4501001:1483</text:p>
          </table:table-cell>
          <table:covered-table-cell/>
          <table:table-cell office:value-type="float" office:value="665958.37" table:style-name="ce4">
            <text:p>665958,3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4501001:1455</text:p>
          </table:table-cell>
          <table:covered-table-cell/>
          <table:table-cell office:value-type="float" office:value="769329.46" table:style-name="ce4">
            <text:p>769329,4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4501001:1451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4501001:1480</text:p>
          </table:table-cell>
          <table:covered-table-cell/>
          <table:table-cell office:value-type="float" office:value="769329.46" table:style-name="ce4">
            <text:p>769329,4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4501001:1478</text:p>
          </table:table-cell>
          <table:covered-table-cell/>
          <table:table-cell office:value-type="float" office:value="794002.13" table:style-name="ce4">
            <text:p>794002,1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4501001:1477</text:p>
          </table:table-cell>
          <table:covered-table-cell/>
          <table:table-cell office:value-type="float" office:value="669425.92000000004" table:style-name="ce4">
            <text:p>669425,9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4501001:1471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4501001:1495</text:p>
          </table:table-cell>
          <table:covered-table-cell/>
          <table:table-cell office:value-type="float" office:value="957228.43" table:style-name="ce4">
            <text:p>957228,4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4501001:1494</text:p>
          </table:table-cell>
          <table:covered-table-cell/>
          <table:table-cell office:value-type="float" office:value="746038.12" table:style-name="ce4">
            <text:p>746038,1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4501001:1488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4501001:1491</text:p>
          </table:table-cell>
          <table:covered-table-cell/>
          <table:table-cell office:value-type="float" office:value="969230.16" table:style-name="ce4">
            <text:p>969230,1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4501001:1454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4501001:1456</text:p>
          </table:table-cell>
          <table:covered-table-cell/>
          <table:table-cell office:value-type="float" office:value="634507.97" table:style-name="ce4">
            <text:p>634507,9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4501001:1485</text:p>
          </table:table-cell>
          <table:covered-table-cell/>
          <table:table-cell office:value-type="float" office:value="957228.43" table:style-name="ce4">
            <text:p>957228,4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4501001:1465</text:p>
          </table:table-cell>
          <table:covered-table-cell/>
          <table:table-cell office:value-type="float" office:value="669425.92000000004" table:style-name="ce4">
            <text:p>669425,9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4501001:1482</text:p>
          </table:table-cell>
          <table:covered-table-cell/>
          <table:table-cell office:value-type="float" office:value="634507.97" table:style-name="ce4">
            <text:p>634507,9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4501001:1493</text:p>
          </table:table-cell>
          <table:covered-table-cell/>
          <table:table-cell office:value-type="float" office:value="665958.37" table:style-name="ce4">
            <text:p>665958,3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4501001:1492</text:p>
          </table:table-cell>
          <table:covered-table-cell/>
          <table:table-cell office:value-type="float" office:value="639780.11" table:style-name="ce4">
            <text:p>639780,1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4501001:1474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4501001:1484</text:p>
          </table:table-cell>
          <table:covered-table-cell/>
          <table:table-cell office:value-type="float" office:value="746038.12" table:style-name="ce4">
            <text:p>746038,1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4501001:1489</text:p>
          </table:table-cell>
          <table:covered-table-cell/>
          <table:table-cell office:value-type="float" office:value="669425.92000000004" table:style-name="ce4">
            <text:p>669425,9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4501001:1468</text:p>
          </table:table-cell>
          <table:covered-table-cell/>
          <table:table-cell office:value-type="float" office:value="769329.46" table:style-name="ce4">
            <text:p>769329,4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4501001:1481</text:p>
          </table:table-cell>
          <table:covered-table-cell/>
          <table:table-cell office:value-type="float" office:value="1160359.2" table:style-name="ce4">
            <text:p>1160359,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4501001:1490</text:p>
          </table:table-cell>
          <table:covered-table-cell/>
          <table:table-cell office:value-type="float" office:value="794002.13" table:style-name="ce4">
            <text:p>794002,1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4501001:1496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4501001:1462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4501001:1475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4501001:1487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4501001:1472</text:p>
          </table:table-cell>
          <table:covered-table-cell/>
          <table:table-cell office:value-type="float" office:value="746038.12" table:style-name="ce4">
            <text:p>746038,1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4501001:1476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4501001:1486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4501001:1467</text:p>
          </table:table-cell>
          <table:covered-table-cell/>
          <table:table-cell office:value-type="float" office:value="969230.16" table:style-name="ce4">
            <text:p>969230,1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4501001:1452</text:p>
          </table:table-cell>
          <table:covered-table-cell/>
          <table:table-cell office:value-type="float" office:value="669425.92000000004" table:style-name="ce4">
            <text:p>669425,9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4501001:1464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4501001:1461</text:p>
          </table:table-cell>
          <table:covered-table-cell/>
          <table:table-cell office:value-type="float" office:value="957228.43" table:style-name="ce4">
            <text:p>957228,4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4501001:1479</text:p>
          </table:table-cell>
          <table:covered-table-cell/>
          <table:table-cell office:value-type="float" office:value="969230.16" table:style-name="ce4">
            <text:p>969230,1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4501001:1458</text:p>
          </table:table-cell>
          <table:covered-table-cell/>
          <table:table-cell office:value-type="float" office:value="665958.37" table:style-name="ce4">
            <text:p>665958,3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4501001:1473</text:p>
          </table:table-cell>
          <table:covered-table-cell/>
          <table:table-cell office:value-type="float" office:value="957228.43" table:style-name="ce4">
            <text:p>957228,4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4501001:1459</text:p>
          </table:table-cell>
          <table:covered-table-cell/>
          <table:table-cell office:value-type="float" office:value="746038.12" table:style-name="ce4">
            <text:p>746038,1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4501001:1450</text:p>
          </table:table-cell>
          <table:covered-table-cell/>
          <table:table-cell office:value-type="float" office:value="564851.64" table:style-name="ce4">
            <text:p>564851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1:2687</text:p>
          </table:table-cell>
          <table:covered-table-cell/>
          <table:table-cell office:value-type="float" office:value="8331336.5199999996" table:style-name="ce4">
            <text:p>8331336,5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35:919</text:p>
          </table:table-cell>
          <table:covered-table-cell/>
          <table:table-cell office:value-type="float" office:value="14270457.220000001" table:style-name="ce4">
            <text:p>14270457,2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35:920</text:p>
          </table:table-cell>
          <table:covered-table-cell/>
          <table:table-cell office:value-type="float" office:value="13666646.390000001" table:style-name="ce4">
            <text:p>13666646,3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35:921</text:p>
          </table:table-cell>
          <table:covered-table-cell/>
          <table:table-cell office:value-type="float" office:value="16326571.210000001" table:style-name="ce4">
            <text:p>16326571,2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1:3828</text:p>
          </table:table-cell>
          <table:covered-table-cell/>
          <table:table-cell office:value-type="float" office:value="2252394.91" table:style-name="ce4">
            <text:p>2252394,9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8:3131</text:p>
          </table:table-cell>
          <table:covered-table-cell/>
          <table:table-cell office:value-type="float" office:value="2566076.56" table:style-name="ce4">
            <text:p>2566076,5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8:3133</text:p>
          </table:table-cell>
          <table:covered-table-cell/>
          <table:table-cell office:value-type="float" office:value="2025914.72" table:style-name="ce4">
            <text:p>2025914,7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8:3130</text:p>
          </table:table-cell>
          <table:covered-table-cell/>
          <table:table-cell office:value-type="float" office:value="2588881.3199999998" table:style-name="ce4">
            <text:p>2588881,3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1:3829</text:p>
          </table:table-cell>
          <table:covered-table-cell/>
          <table:table-cell office:value-type="float" office:value="2233368.75" table:style-name="ce4">
            <text:p>2233368,7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8:3129</text:p>
          </table:table-cell>
          <table:covered-table-cell/>
          <table:table-cell office:value-type="float" office:value="2027412.98" table:style-name="ce4">
            <text:p>2027412,9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8:3132</text:p>
          </table:table-cell>
          <table:covered-table-cell/>
          <table:table-cell office:value-type="float" office:value="1989100.14" table:style-name="ce4">
            <text:p>1989100,1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11:193</text:p>
          </table:table-cell>
          <table:covered-table-cell/>
          <table:table-cell office:value-type="float" office:value="152837.28" table:style-name="ce4">
            <text:p>152837,2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201002:226</text:p>
          </table:table-cell>
          <table:covered-table-cell/>
          <table:table-cell office:value-type="float" office:value="58327.5" table:style-name="ce4">
            <text:p>58327,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04:280</text:p>
          </table:table-cell>
          <table:covered-table-cell/>
          <table:table-cell office:value-type="float" office:value="28234000" table:style-name="ce4">
            <text:p>28234000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402032:264</text:p>
          </table:table-cell>
          <table:covered-table-cell/>
          <table:table-cell office:value-type="float" office:value="6956196.3600000003" table:style-name="ce4">
            <text:p>6956196,3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601002:701</text:p>
          </table:table-cell>
          <table:covered-table-cell/>
          <table:table-cell office:value-type="float" office:value="27615785.68" table:style-name="ce4">
            <text:p>27615785,6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0801001:265</text:p>
          </table:table-cell>
          <table:covered-table-cell/>
          <table:table-cell office:value-type="float" office:value="152127.17000000001" table:style-name="ce4">
            <text:p>152127,1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4001001:696</text:p>
          </table:table-cell>
          <table:covered-table-cell/>
          <table:table-cell office:value-type="float" office:value="75489" table:style-name="ce4">
            <text:p>7548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1:0801001:264</text:p>
          </table:table-cell>
          <table:covered-table-cell/>
          <table:table-cell office:value-type="float" office:value="152357.31" table:style-name="ce4">
            <text:p>152357,3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1702005:3055</text:p>
          </table:table-cell>
          <table:covered-table-cell/>
          <table:table-cell office:value-type="float" office:value="149729.20000000001" table:style-name="ce4">
            <text:p>149729,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09:315</text:p>
          </table:table-cell>
          <table:covered-table-cell/>
          <table:table-cell office:value-type="float" office:value="164100" table:style-name="ce4">
            <text:p>164100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4701002:246</text:p>
          </table:table-cell>
          <table:covered-table-cell/>
          <table:table-cell office:value-type="float" office:value="546124.88" table:style-name="ce4">
            <text:p>546124,8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4701002:245</text:p>
          </table:table-cell>
          <table:covered-table-cell/>
          <table:table-cell office:value-type="float" office:value="642573.54" table:style-name="ce4">
            <text:p>642573,5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3:2501001:632</text:p>
          </table:table-cell>
          <table:covered-table-cell/>
          <table:table-cell office:value-type="float" office:value="325629.15000000002" table:style-name="ce4">
            <text:p>325629,1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501009:295</text:p>
          </table:table-cell>
          <table:covered-table-cell/>
          <table:table-cell office:value-type="float" office:value="646226.61" table:style-name="ce4">
            <text:p>646226,6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4501006:92</text:p>
          </table:table-cell>
          <table:covered-table-cell/>
          <table:table-cell office:value-type="float" office:value="766166.18" table:style-name="ce4">
            <text:p>766166,1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5901012:1590</text:p>
          </table:table-cell>
          <table:covered-table-cell/>
          <table:table-cell office:value-type="float" office:value="419906.9" table:style-name="ce4">
            <text:p>419906,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401007:2035</text:p>
          </table:table-cell>
          <table:covered-table-cell/>
          <table:table-cell office:value-type="float" office:value="1638859.45" table:style-name="ce4">
            <text:p>1638859,4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4701002:248</text:p>
          </table:table-cell>
          <table:covered-table-cell/>
          <table:table-cell office:value-type="float" office:value="546124.88" table:style-name="ce4">
            <text:p>546124,8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3601001:400</text:p>
          </table:table-cell>
          <table:covered-table-cell/>
          <table:table-cell office:value-type="float" office:value="742243.32" table:style-name="ce4">
            <text:p>742243,3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4501006:124</text:p>
          </table:table-cell>
          <table:covered-table-cell/>
          <table:table-cell office:value-type="float" office:value="627895.56000000006" table:style-name="ce4">
            <text:p>627895,5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6401001:270</text:p>
          </table:table-cell>
          <table:covered-table-cell/>
          <table:table-cell office:value-type="float" office:value="355785.28" table:style-name="ce4">
            <text:p>355785,2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4:1801001:641</text:p>
          </table:table-cell>
          <table:covered-table-cell/>
          <table:table-cell office:value-type="float" office:value="693741.56" table:style-name="ce4">
            <text:p>693741,56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4501001:1449</text:p>
          </table:table-cell>
          <table:covered-table-cell/>
          <table:table-cell office:value-type="float" office:value="26253046.82" table:style-name="ce4">
            <text:p>26253046,8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701004:198</text:p>
          </table:table-cell>
          <table:covered-table-cell/>
          <table:table-cell office:value-type="float" office:value="765781.15" table:style-name="ce4">
            <text:p>765781,1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6401003:294</text:p>
          </table:table-cell>
          <table:covered-table-cell/>
          <table:table-cell office:value-type="float" office:value="247773.5" table:style-name="ce4">
            <text:p>247773,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0401001:11393</text:p>
          </table:table-cell>
          <table:covered-table-cell/>
          <table:table-cell office:value-type="float" office:value="876019.19999999995" table:style-name="ce4">
            <text:p>876019,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7:4501009:350</text:p>
          </table:table-cell>
          <table:covered-table-cell/>
          <table:table-cell office:value-type="float" office:value="750822.05" table:style-name="ce4">
            <text:p>750822,0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4701002:247</text:p>
          </table:table-cell>
          <table:covered-table-cell/>
          <table:table-cell office:value-type="float" office:value="546124.88" table:style-name="ce4">
            <text:p>546124,8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1:0801001:263</text:p>
          </table:table-cell>
          <table:covered-table-cell/>
          <table:table-cell office:value-type="float" office:value="336474.91" table:style-name="ce4">
            <text:p>336474,9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501004:1487</text:p>
          </table:table-cell>
          <table:covered-table-cell/>
          <table:table-cell office:value-type="float" office:value="1867629.07" table:style-name="ce4">
            <text:p>1867629,0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405001:2018</text:p>
          </table:table-cell>
          <table:covered-table-cell/>
          <table:table-cell office:value-type="float" office:value="465878.39" table:style-name="ce4">
            <text:p>465878,3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3901012:624</text:p>
          </table:table-cell>
          <table:covered-table-cell/>
          <table:table-cell office:value-type="float" office:value="19728171.940000001" table:style-name="ce4">
            <text:p>19728171,9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39:32</text:p>
          </table:table-cell>
          <table:covered-table-cell/>
          <table:table-cell office:value-type="float" office:value="14553539.43" table:style-name="ce4">
            <text:p>14553539,4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3:4001002:432</text:p>
          </table:table-cell>
          <table:covered-table-cell/>
          <table:table-cell office:value-type="float" office:value="255356.87" table:style-name="ce4">
            <text:p>255356,8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16:1342</text:p>
          </table:table-cell>
          <table:covered-table-cell/>
          <table:table-cell office:value-type="float" office:value="261943.07" table:style-name="ce4">
            <text:p>261943,0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801001:6155</text:p>
          </table:table-cell>
          <table:covered-table-cell/>
          <table:table-cell office:value-type="float" office:value="102092.19" table:style-name="ce4">
            <text:p>102092,1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21:6786</text:p>
          </table:table-cell>
          <table:covered-table-cell/>
          <table:table-cell office:value-type="float" office:value="299083.93" table:style-name="ce4">
            <text:p>299083,9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04:2005</text:p>
          </table:table-cell>
          <table:covered-table-cell/>
          <table:table-cell office:value-type="float" office:value="245063.85" table:style-name="ce4">
            <text:p>245063,8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7:0401003:833</text:p>
          </table:table-cell>
          <table:covered-table-cell/>
          <table:table-cell office:value-type="float" office:value="69202.47" table:style-name="ce4">
            <text:p>69202,47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1007:2205</text:p>
          </table:table-cell>
          <table:covered-table-cell/>
          <table:table-cell office:value-type="float" office:value="284305.03000000003" table:style-name="ce4">
            <text:p>284305,0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201002:431</text:p>
          </table:table-cell>
          <table:covered-table-cell/>
          <table:table-cell office:value-type="float" office:value="194208.48" table:style-name="ce4">
            <text:p>194208,4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04:1689</text:p>
          </table:table-cell>
          <table:covered-table-cell/>
          <table:table-cell office:value-type="float" office:value="315714.64" table:style-name="ce4">
            <text:p>315714,6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04:2007</text:p>
          </table:table-cell>
          <table:covered-table-cell/>
          <table:table-cell office:value-type="float" office:value="332840.73" table:style-name="ce4">
            <text:p>332840,7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7:0402001:134</text:p>
          </table:table-cell>
          <table:covered-table-cell/>
          <table:table-cell office:value-type="float" office:value="59551.34" table:style-name="ce4">
            <text:p>59551,34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5:0105002:181</text:p>
          </table:table-cell>
          <table:covered-table-cell/>
          <table:table-cell office:value-type="float" office:value="195260.03" table:style-name="ce4">
            <text:p>195260,0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11:3359</text:p>
          </table:table-cell>
          <table:covered-table-cell/>
          <table:table-cell office:value-type="float" office:value="310604.02" table:style-name="ce4">
            <text:p>310604,02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0105005:227</text:p>
          </table:table-cell>
          <table:covered-table-cell/>
          <table:table-cell office:value-type="float" office:value="203157.65" table:style-name="ce4">
            <text:p>203157,65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1007:1711</text:p>
          </table:table-cell>
          <table:covered-table-cell/>
          <table:table-cell office:value-type="float" office:value="284305.03000000003" table:style-name="ce4">
            <text:p>284305,0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13:2004</text:p>
          </table:table-cell>
          <table:covered-table-cell/>
          <table:table-cell office:value-type="float" office:value="490265.58" table:style-name="ce4">
            <text:p>490265,5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11:2851</text:p>
          </table:table-cell>
          <table:covered-table-cell/>
          <table:table-cell office:value-type="float" office:value="334269.08" table:style-name="ce4">
            <text:p>334269,0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201010:46</text:p>
          </table:table-cell>
          <table:covered-table-cell/>
          <table:table-cell office:value-type="float" office:value="76010.89" table:style-name="ce4">
            <text:p>76010,89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7:4201008:179</text:p>
          </table:table-cell>
          <table:covered-table-cell/>
          <table:table-cell office:value-type="float" office:value="5765.68" table:style-name="ce4">
            <text:p>5765,68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4501001:1460</text:p>
          </table:table-cell>
          <table:covered-table-cell/>
          <table:table-cell office:value-type="float" office:value="257382.81" table:style-name="ce4">
            <text:p>257382,81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0:4501037:322</text:p>
          </table:table-cell>
          <table:covered-table-cell/>
          <table:table-cell office:value-type="float" office:value="70876.83" table:style-name="ce4">
            <text:p>70876,83</text:p>
          </table:table-cell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1:2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24:7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27: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2:4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1:4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0:000000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0:0000000: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0:0000000: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0:0000000: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0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0:0000000: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0:000000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0:0000000:1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0:0000000: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0:000000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0:000000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0:000000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0:0000000: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0:0000000: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0:0000000: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0:0000000: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0:0000000: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0:0000000: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0:0000000: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0:0000000: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0:0000000: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0:0000000: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0:0000000: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0:0000000: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0:0000000: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0:0000000: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0:0000000:86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0:0000000:8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0:0000000:8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0:0000000:8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0:0000000:8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0:0000000:86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0:0000000:8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0:0000000:8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0:0000000:86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0:0000000:86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0:0000000:86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0:0000000:8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0:0000000:8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0:0000000:8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0:0000000:8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0:0000000:86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0:0000000:86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0:0000000:8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0:0000000:8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0:0000000:8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0:0000000:86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0:0000000:86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0:0000000:8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0:0000000:86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0:0000000:86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0:0000000:86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0:0000000:86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0:0000000:8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0:0000000:8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0:0000000:86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0:0000000:8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0:0000000:8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0:0000000:86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0:0000000:86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0:0000000:8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0:0000000:86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0:0000000:86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0:0000000:8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0:000000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0:0000000:8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0:0000000:8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0:0000000:86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0:000000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0:0000000:86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0:0000000: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0:0000000: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0:0000000: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0:0000000: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0:0000000: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0:0000000:86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901009:7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1001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20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6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09:6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51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501009: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501009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40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1001002:4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4001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504007: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14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42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504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504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20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39: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3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1016:3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34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601004:37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6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9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201010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2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201010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201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8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0:0000000:8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3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47: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46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0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000000:4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8:0602006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6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6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8:0602007:49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7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1:3501005:29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1:3501005:29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4701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3501005:29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7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22:18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09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34:27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1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9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2301006: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02010:5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2003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6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4:9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501009: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4501009:5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45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4501006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4501006: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4501006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201018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20101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0 86 7c 8e 74 d8 15 77 65 3a 4f 66 64 20 8e bb 81 7e 35 1a b3 bc 01 0a a6 6a 16 95 09 7a ad 7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1T08:08:39Z</meta:creation-date>
    <dc:date>2024-07-08T11:24:43Z</dc:date>
    <meta:print-date>2024-07-08T09:39:52Z</meta:print-date>
  </office:meta>
</office:document-meta>
</file>