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44</text:p>
          </table:table-cell>
          <table:table-cell table:number-columns-repeated="4" table:style-name="ce1"/>
          <table:table-cell office:value-type="string" table:style-name="ce2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0201001:31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0201001:31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0201001:31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0201001:31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0201001:31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0201001:31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0201001:31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0201001:31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a cb 84 53 a9 d6 d6 5d d2 fd 47 e5 f7 78 9d 0e 32 fe 22 b3 8e c7 10 38 ea 7b 9b fa 08 5f ef a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8T09:31:16Z</meta:creation-date>
    <dc:date>2025-04-08T10:51:37Z</dc:date>
    <meta:print-date>2025-04-08T09:30:45Z</meta:print-date>
  </office:meta>
</office:document-meta>
</file>