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36</text:p>
          </table:table-cell>
          <table:table-cell table:number-columns-repeated="4" table:style-name="ce1"/>
          <table:table-cell office:value-type="string" table:style-name="ce2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" table:style-name="ce4">
            <text:p>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4">
            <text:p>54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803006:706</text:p>
          </table:table-cell>
          <table:covered-table-cell/>
          <table:table-cell office:value-type="float" office:value="129456.62" table:style-name="ce4">
            <text:p>129456,62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501007:379</text:p>
          </table:table-cell>
          <table:covered-table-cell/>
          <table:table-cell office:value-type="float" office:value="1721440.48" table:style-name="ce4">
            <text:p>1721440,4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501007:226</text:p>
          </table:table-cell>
          <table:covered-table-cell/>
          <table:table-cell office:value-type="float" office:value="1674035.1" table:style-name="ce4">
            <text:p>1674035,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6:916</text:p>
          </table:table-cell>
          <table:covered-table-cell/>
          <table:table-cell office:value-type="float" office:value="482252.88" table:style-name="ce4">
            <text:p>482252,8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3:1753</text:p>
          </table:table-cell>
          <table:covered-table-cell/>
          <table:table-cell office:value-type="float" office:value="262089.51" table:style-name="ce4">
            <text:p>262089,5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07001:943</text:p>
          </table:table-cell>
          <table:covered-table-cell/>
          <table:table-cell office:value-type="float" office:value="28445.31" table:style-name="ce4">
            <text:p>28445,3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13:2012</text:p>
          </table:table-cell>
          <table:covered-table-cell/>
          <table:table-cell office:value-type="float" office:value="269268.46000000002" table:style-name="ce4">
            <text:p>269268,4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606001:810</text:p>
          </table:table-cell>
          <table:covered-table-cell/>
          <table:table-cell office:value-type="float" office:value="375383.48" table:style-name="ce4">
            <text:p>375383,4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7:0401003:620</text:p>
          </table:table-cell>
          <table:covered-table-cell/>
          <table:table-cell office:value-type="float" office:value="69435.47" table:style-name="ce4">
            <text:p>69435,47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13:2861</text:p>
          </table:table-cell>
          <table:covered-table-cell/>
          <table:table-cell office:value-type="float" office:value="66768.66" table:style-name="ce4">
            <text:p>66768,6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1007:1811</text:p>
          </table:table-cell>
          <table:covered-table-cell/>
          <table:table-cell office:value-type="float" office:value="309122.64" table:style-name="ce4">
            <text:p>309122,6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8010:3481</text:p>
          </table:table-cell>
          <table:covered-table-cell/>
          <table:table-cell office:value-type="float" office:value="237831.91" table:style-name="ce4">
            <text:p>237831,9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1:962</text:p>
          </table:table-cell>
          <table:covered-table-cell/>
          <table:table-cell office:value-type="float" office:value="477765.06" table:style-name="ce4">
            <text:p>477765,0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201016:3747</text:p>
          </table:table-cell>
          <table:covered-table-cell/>
          <table:table-cell office:value-type="float" office:value="342530.48" table:style-name="ce4">
            <text:p>342530,4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10:3215</text:p>
          </table:table-cell>
          <table:covered-table-cell/>
          <table:table-cell office:value-type="float" office:value="133765.10999999999" table:style-name="ce4">
            <text:p>133765,1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606001:509</text:p>
          </table:table-cell>
          <table:covered-table-cell/>
          <table:table-cell office:value-type="float" office:value="133504.25" table:style-name="ce4">
            <text:p>133504,2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7:0401003:389</text:p>
          </table:table-cell>
          <table:covered-table-cell/>
          <table:table-cell office:value-type="float" office:value="66905.039999999994" table:style-name="ce4">
            <text:p>66905,0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2007:1308</text:p>
          </table:table-cell>
          <table:covered-table-cell/>
          <table:table-cell office:value-type="float" office:value="167249.57999999999" table:style-name="ce4">
            <text:p>167249,5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7:1931</text:p>
          </table:table-cell>
          <table:covered-table-cell/>
          <table:table-cell office:value-type="float" office:value="374136.53" table:style-name="ce4">
            <text:p>374136,5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8010:3898</text:p>
          </table:table-cell>
          <table:covered-table-cell/>
          <table:table-cell office:value-type="float" office:value="210710.73" table:style-name="ce4">
            <text:p>210710,7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2006:1153</text:p>
          </table:table-cell>
          <table:covered-table-cell/>
          <table:table-cell office:value-type="float" office:value="82696.38" table:style-name="ce4">
            <text:p>82696,3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1:3501004:1904</text:p>
          </table:table-cell>
          <table:covered-table-cell/>
          <table:table-cell office:value-type="float" office:value="948709.89" table:style-name="ce4">
            <text:p>948709,8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1:3501004:1244</text:p>
          </table:table-cell>
          <table:covered-table-cell/>
          <table:table-cell office:value-type="float" office:value="742073.04" table:style-name="ce4">
            <text:p>742073,0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1:3501004:1911</text:p>
          </table:table-cell>
          <table:covered-table-cell/>
          <table:table-cell office:value-type="float" office:value="734280.05" table:style-name="ce4">
            <text:p>734280,0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2:1801001:1827</text:p>
          </table:table-cell>
          <table:covered-table-cell/>
          <table:table-cell office:value-type="float" office:value="214268.13" table:style-name="ce4">
            <text:p>214268,1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9502001:331</text:p>
          </table:table-cell>
          <table:covered-table-cell/>
          <table:table-cell office:value-type="float" office:value="246053.61" table:style-name="ce4">
            <text:p>246053,6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2101001:173</text:p>
          </table:table-cell>
          <table:covered-table-cell/>
          <table:table-cell office:value-type="float" office:value="726686.53" table:style-name="ce4">
            <text:p>726686,5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3008:7375</text:p>
          </table:table-cell>
          <table:covered-table-cell/>
          <table:table-cell office:value-type="float" office:value="4326236.8899999997" table:style-name="ce4">
            <text:p>4326236,8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602001:389</text:p>
          </table:table-cell>
          <table:covered-table-cell/>
          <table:table-cell office:value-type="float" office:value="563503.52" table:style-name="ce4">
            <text:p>563503,52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2101001:420</text:p>
          </table:table-cell>
          <table:covered-table-cell/>
          <table:table-cell office:value-type="float" office:value="446946.19" table:style-name="ce4">
            <text:p>446946,1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407013:678</text:p>
          </table:table-cell>
          <table:covered-table-cell/>
          <table:table-cell office:value-type="float" office:value="1006986.95" table:style-name="ce4">
            <text:p>1006986,9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4:0301001:802</text:p>
          </table:table-cell>
          <table:covered-table-cell/>
          <table:table-cell office:value-type="float" office:value="353991.5" table:style-name="ce4">
            <text:p>353991,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4:3601001:1310</text:p>
          </table:table-cell>
          <table:covered-table-cell/>
          <table:table-cell office:value-type="float" office:value="247731.49" table:style-name="ce4">
            <text:p>247731,4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1701004:331</text:p>
          </table:table-cell>
          <table:covered-table-cell/>
          <table:table-cell office:value-type="float" office:value="1210875.8799999999" table:style-name="ce4">
            <text:p>1210875,8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2017:623</text:p>
          </table:table-cell>
          <table:covered-table-cell/>
          <table:table-cell office:value-type="float" office:value="698239.64" table:style-name="ce4">
            <text:p>698239,6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5912001:686</text:p>
          </table:table-cell>
          <table:covered-table-cell/>
          <table:table-cell office:value-type="float" office:value="401269.76000000001" table:style-name="ce4">
            <text:p>401269,7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7:4201020:725</text:p>
          </table:table-cell>
          <table:covered-table-cell/>
          <table:table-cell office:value-type="float" office:value="284564.51" table:style-name="ce4">
            <text:p>284564,5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1:5901001:544</text:p>
          </table:table-cell>
          <table:covered-table-cell/>
          <table:table-cell office:value-type="float" office:value="675926.55" table:style-name="ce4">
            <text:p>675926,5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501007:263</text:p>
          </table:table-cell>
          <table:covered-table-cell/>
          <table:table-cell office:value-type="float" office:value="535177.46" table:style-name="ce4">
            <text:p>535177,4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803006:705</text:p>
          </table:table-cell>
          <table:covered-table-cell/>
          <table:table-cell office:value-type="float" office:value="34056.089999999997" table:style-name="ce4">
            <text:p>34056,0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201004:1646</text:p>
          </table:table-cell>
          <table:covered-table-cell/>
          <table:table-cell office:value-type="float" office:value="79117.66" table:style-name="ce4">
            <text:p>79117,6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201004:1645</text:p>
          </table:table-cell>
          <table:covered-table-cell/>
          <table:table-cell office:value-type="float" office:value="99494.33" table:style-name="ce4">
            <text:p>99494,3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4:1651</text:p>
          </table:table-cell>
          <table:covered-table-cell/>
          <table:table-cell office:value-type="float" office:value="56779.96" table:style-name="ce4">
            <text:p>56779,9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08:1250</text:p>
          </table:table-cell>
          <table:covered-table-cell/>
          <table:table-cell office:value-type="float" office:value="15021.6" table:style-name="ce4">
            <text:p>15021,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201008:1411</text:p>
          </table:table-cell>
          <table:covered-table-cell/>
          <table:table-cell office:value-type="float" office:value="14946.49" table:style-name="ce4">
            <text:p>14946,4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201008:1418</text:p>
          </table:table-cell>
          <table:covered-table-cell/>
          <table:table-cell office:value-type="float" office:value="11566.63" table:style-name="ce4">
            <text:p>11566,6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0201008:1151</text:p>
          </table:table-cell>
          <table:covered-table-cell/>
          <table:table-cell office:value-type="float" office:value="11604.19" table:style-name="ce4">
            <text:p>11604,1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1006:1134</text:p>
          </table:table-cell>
          <table:covered-table-cell/>
          <table:table-cell office:value-type="float" office:value="6014720.4100000001" table:style-name="ce4">
            <text:p>6014720,4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21:3048</text:p>
          </table:table-cell>
          <table:covered-table-cell/>
          <table:table-cell office:value-type="float" office:value="172363.01" table:style-name="ce4">
            <text:p>172363,0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000000:472</text:p>
          </table:table-cell>
          <table:covered-table-cell/>
          <table:table-cell office:value-type="float" office:value="23389118.550000001" table:style-name="ce4">
            <text:p>23389118,5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201004:1648</text:p>
          </table:table-cell>
          <table:covered-table-cell/>
          <table:table-cell office:value-type="float" office:value="57551.01" table:style-name="ce4">
            <text:p>57551,0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1201004:1649</text:p>
          </table:table-cell>
          <table:covered-table-cell/>
          <table:table-cell office:value-type="float" office:value="58725.52" table:style-name="ce4">
            <text:p>58725,52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6:1201004:1647</text:p>
          </table:table-cell>
          <table:covered-table-cell/>
          <table:table-cell office:value-type="float" office:value="62510.05" table:style-name="ce4">
            <text:p>62510,0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1201004:1650</text:p>
          </table:table-cell>
          <table:covered-table-cell/>
          <table:table-cell office:value-type="float" office:value="62901.56" table:style-name="ce4">
            <text:p>62901,5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6:1201004:1653</text:p>
          </table:table-cell>
          <table:covered-table-cell/>
          <table:table-cell office:value-type="float" office:value="56246" table:style-name="ce4">
            <text:p>5624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12:3713</text:p>
          </table:table-cell>
          <table:covered-table-cell/>
          <table:table-cell office:value-type="float" office:value="6388719.25" table:style-name="ce4">
            <text:p>6388719,2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2202001:370</text:p>
          </table:table-cell>
          <table:covered-table-cell/>
          <table:table-cell office:value-type="float" office:value="86639.81" table:style-name="ce4">
            <text:p>86639,8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201008:1003</text:p>
          </table:table-cell>
          <table:covered-table-cell/>
          <table:table-cell office:value-type="float" office:value="52988.69" table:style-name="ce4">
            <text:p>52988,6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2005:761</text:p>
          </table:table-cell>
          <table:covered-table-cell/>
          <table:table-cell office:value-type="float" office:value="87206.78" table:style-name="ce4">
            <text:p>87206,7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2005:732</text:p>
          </table:table-cell>
          <table:covered-table-cell/>
          <table:table-cell office:value-type="float" office:value="62954.01" table:style-name="ce4">
            <text:p>62954,0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2005:722</text:p>
          </table:table-cell>
          <table:covered-table-cell/>
          <table:table-cell office:value-type="float" office:value="85658.73" table:style-name="ce4">
            <text:p>85658,7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2005:801</text:p>
          </table:table-cell>
          <table:covered-table-cell/>
          <table:table-cell office:value-type="float" office:value="60889.94" table:style-name="ce4">
            <text:p>60889,9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2005:715</text:p>
          </table:table-cell>
          <table:covered-table-cell/>
          <table:table-cell office:value-type="float" office:value="81530.600000000006" table:style-name="ce4">
            <text:p>81530,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2005:783</text:p>
          </table:table-cell>
          <table:covered-table-cell/>
          <table:table-cell office:value-type="float" office:value="44893.43" table:style-name="ce4">
            <text:p>44893,4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02005:781</text:p>
          </table:table-cell>
          <table:covered-table-cell/>
          <table:table-cell office:value-type="float" office:value="84110.68" table:style-name="ce4">
            <text:p>84110,6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2005:724</text:p>
          </table:table-cell>
          <table:covered-table-cell/>
          <table:table-cell office:value-type="float" office:value="48505.55" table:style-name="ce4">
            <text:p>48505,5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2005:753</text:p>
          </table:table-cell>
          <table:covered-table-cell/>
          <table:table-cell office:value-type="float" office:value="63986.04" table:style-name="ce4">
            <text:p>63986,0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2005:721</text:p>
          </table:table-cell>
          <table:covered-table-cell/>
          <table:table-cell office:value-type="float" office:value="45409.45" table:style-name="ce4">
            <text:p>45409,4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02005:802</text:p>
          </table:table-cell>
          <table:covered-table-cell/>
          <table:table-cell office:value-type="float" office:value="81530.600000000006" table:style-name="ce4">
            <text:p>81530,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02005:774</text:p>
          </table:table-cell>
          <table:covered-table-cell/>
          <table:table-cell office:value-type="float" office:value="55213.760000000002" table:style-name="ce4">
            <text:p>55213,7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02005:734</text:p>
          </table:table-cell>
          <table:covered-table-cell/>
          <table:table-cell office:value-type="float" office:value="61921.98" table:style-name="ce4">
            <text:p>61921,9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602005:723</text:p>
          </table:table-cell>
          <table:covered-table-cell/>
          <table:table-cell office:value-type="float" office:value="81530.600000000006" table:style-name="ce4">
            <text:p>81530,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602005:782</text:p>
          </table:table-cell>
          <table:covered-table-cell/>
          <table:table-cell office:value-type="float" office:value="65534.09" table:style-name="ce4">
            <text:p>65534,09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602005:803</text:p>
          </table:table-cell>
          <table:covered-table-cell/>
          <table:table-cell office:value-type="float" office:value="63986.04" table:style-name="ce4">
            <text:p>63986,0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602005:714</text:p>
          </table:table-cell>
          <table:covered-table-cell/>
          <table:table-cell office:value-type="float" office:value="44893.43" table:style-name="ce4">
            <text:p>44893,4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602005:731</text:p>
          </table:table-cell>
          <table:covered-table-cell/>
          <table:table-cell office:value-type="float" office:value="60889.94" table:style-name="ce4">
            <text:p>60889,9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602005:800</text:p>
          </table:table-cell>
          <table:covered-table-cell/>
          <table:table-cell office:value-type="float" office:value="47989.53" table:style-name="ce4">
            <text:p>47989,53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602005:773</text:p>
          </table:table-cell>
          <table:covered-table-cell/>
          <table:table-cell office:value-type="float" office:value="60889.94" table:style-name="ce4">
            <text:p>60889,94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02005:752</text:p>
          </table:table-cell>
          <table:covered-table-cell/>
          <table:table-cell office:value-type="float" office:value="62954.01" table:style-name="ce4">
            <text:p>62954,01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602005:730</text:p>
          </table:table-cell>
          <table:covered-table-cell/>
          <table:table-cell office:value-type="float" office:value="86174.75" table:style-name="ce4">
            <text:p>86174,75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614001:1029</text:p>
          </table:table-cell>
          <table:covered-table-cell/>
          <table:table-cell office:value-type="float" office:value="21406.16" table:style-name="ce4">
            <text:p>21406,16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701013:855</text:p>
          </table:table-cell>
          <table:covered-table-cell/>
          <table:table-cell office:value-type="float" office:value="856115.78" table:style-name="ce4">
            <text:p>856115,78</text:p>
          </table:table-cell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2:1801001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7:0404001: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6:1201004:6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3101009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1701011:21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2:1801001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2:1801001:1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1:35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801001:12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2201001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8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13:29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11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2:180100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20: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2:1801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2:1801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2:18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18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1801001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18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1801001:11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2:1801001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2:1801001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2:1801001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16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8010:30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16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6:20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16: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1003:5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04:3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7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3010:57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3004:25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2020: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12:1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3010:45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13:12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7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401009:4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1704002:3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4:2201007: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6:1201004:7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402014: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2:1801001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2:1801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1801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2:180100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2:1801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1:14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180100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1801001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2:1801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2:180100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1801001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1801001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1801001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1801001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2:1801001:14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2:1801001:14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1801001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2:180100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0401001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2:1801001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2:1801001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2:180100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2:180100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501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6:1201004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501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2:1801001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2:1801001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2:1801001:11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41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2:1801001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501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0401001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501007:1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2:1801001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501007:7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2:1801001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2:1801001:10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4101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2:18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1:3501007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2:1801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2:1801001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501007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2:1801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2:1801001:1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2:1801001:13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2:18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2:180100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0401001:15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2:180100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2:1801001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2:1801001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2:1801001:1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3401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2:1801001:1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0401001:85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2:1801001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41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2:1801001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2:18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2:18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2:1801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2:1801001:11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4101001: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2:1801001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2:180100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2:1801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2:1801001:12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2:1801001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2:1801001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2:1801001:13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2:1801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2:1801001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2:1801001:1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2:1801001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2:1801001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1801001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2:1801001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2:1801001:12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2:1801001:13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2:1801001:13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2:1801001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2:1801001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501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501004:7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501004:9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501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501004:7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2:1801001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2:1801001:10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2:1801001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2:1701011:21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0402001: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2006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10:5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7:0402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2:1801001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7:0402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2:180100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402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2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2005:299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6:1201004:11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10:1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2:18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2:1801001:13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501001:6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2:1501001:6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15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5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5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31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8010:3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4001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6054: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8010:24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25:6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3010:28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401011:8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6042: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7020:5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16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8010:37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6035:6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8010:3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8010:37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8010:30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6034:7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1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8010:29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17:28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8010:33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8010:28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8:0602005:7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3008:6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201019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8010:26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7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8501002: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8010:29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8010:34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10:30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8010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4001:16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8010:27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8:0602009:4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14:16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16:64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2:1701004:33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8:0610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20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0801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5:0103006:2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5:17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2:2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4101001: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7:0407001:7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3:2001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7:0402020: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2007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2016: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5:160100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2:18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08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1702007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57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1013:28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7:0404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4002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3:2001005:14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7:0101005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35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1701013:29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1701009:8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7:0404001: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4:33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0801006:5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4801001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0201022:2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501007:3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501007: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5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5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5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501007:3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5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501007: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501007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501007:3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501007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6:1201004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201004:12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201004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201004:1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201004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201004:1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201004:1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6:1201004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6:1201004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6:1201004:13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6:1201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6:1201004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6:1201004:13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6:1201004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6:1201004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6:1201004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6:1201004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6:1201004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6:1201004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6:1201004:13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6:1201004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6:1201004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6:1201004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6:1201004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6:1201004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6:1201004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6:1201004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6:1201004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6:1201004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6:1201004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6:1201004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201004:1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6:1201004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6:1201004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6:1201004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6:1201004:15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6:1201004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6:1201004:16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6:1201004:16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6:1201004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6:1201004:16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6:1201004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6:1201004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6:1201004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6:1201004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6:1201004:6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201004:70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6:1201004:70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6:1201004:7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6:1201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6:1201004:7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6:1201004:7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6:1201004:7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6:1201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6:1201004:7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6:1201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6:1201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6:1201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6:1201004:7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6:1201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6:1201004:7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6:1201004:7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6:1201004:7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6:1201004:7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6:1201004:7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6:1201004:7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6:1201004:7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6:1201004:7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6:1201004:7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6:1201004:7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6:1201004: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6:1201004:7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6:1201004:7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6:1201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6:1201004:7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6:1201004:8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6:1201004:80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6:1201004:8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6:1201004:8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6:1201004:80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6:1201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6:1201004:8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6:1201004:8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6:1201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6:1201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6:1201004:9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6:1201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6:1201004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6:1201004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6:1201004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6:1201004:15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6:1201004:15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6:1201004:15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6:1201004:162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6:1201004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6:1201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6:1201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6:1201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6:1201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6:1201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6:12010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6:1201004:8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6:1201004:9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6:1201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6:12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6:1201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6:1201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2:18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2:1801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2:1801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2:1801001:11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2:180100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2:1801001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2:1801001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2:1801001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2:1801001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2:1801001:1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2:18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2:18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2:18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2:1801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2:1801001:1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2:1801001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2:1801001:1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2:1801001:1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2:180100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2:1801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2:1801001:14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2:1801001:7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501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501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501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3010:101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3010:65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3010:66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3010:69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3010:71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3010:73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3010:79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3010:80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3010:9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501007:5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501007:6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501007:7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501007:83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501007:6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501007:7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501007:7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501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2:1801001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2:1801001:11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2:1801001:119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2:1801001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2:1801001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2:1801001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2:1801001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2:180100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2:1801001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2:1801001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2:1801001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2:1801001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2:1801001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2:180100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2:1801001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2:180100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2:1801001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2:1801001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2:180100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2:18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2:1801001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2:1801001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2:18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2:1801001:10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2:1801001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2:1801001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2:18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2:1801001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2:1801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2:1801001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2:180100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2:180100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2:18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2:1801001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2:1801001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2:1801001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2:18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2:1801001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2:1801001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2:1801001:17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2:1801001:177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2:1801001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2:1801001:11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2:1801001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2:1801001:1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2:180100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2:180100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2:1801001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2:1801001:12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2:1801001:13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2:1801001:13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2:1801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2:18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501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5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501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5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5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501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501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5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5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5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501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5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501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501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501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501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5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501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501007:6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501007:7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501007:71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501007:7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2:1801001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2:1801001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2:1801001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2:180100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2:1801001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2:180100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2:1801001:14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2:1801001:143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2:1801001:145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2:1801001:145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2:18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2:1801001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2:1801001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2:18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2:18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2:1801001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2:1801001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2:1801001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2:1801001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2:1801001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2:18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2:18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2:1801001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2:18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2:1801001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2:1801001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2:180100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2:1801001:111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2:1801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2:1801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2:1801001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2:1801001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2:1801001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7:0402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2:1801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17:0404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17:0402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17:0402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17:0402013:3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000000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2:0601001:385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17:0000000:4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12:1701006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6013: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12:1701010: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12:170101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16:12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16:12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6:1601002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6:1601002:8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17:0402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17:0402014:8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16:1201004:1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6:1201004:163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2:1701013:284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6020:574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3010:45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3010:549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3010:558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3010:5747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3010:579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3010:585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3010:5903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3010:6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3010:6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3010:6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103010:6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103010:6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3010:6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103010:649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19:1001002:461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19:1001002:467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501007: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501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7:0404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106044: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501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5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2:1702003:4929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01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0:4502003:20</text:p>
          </table:table-cell>
          <table:covered-table-cell table:number-columns-repeated="2"/>
          <table:table-cell office:value-type="string" table:number-columns-spanned="2" table:number-rows-spanned="1" table:style-name="ce8">
            <text:p>02.04.2025</text:p>
          </table:table-cell>
          <table:covered-table-cell/>
          <table:table-cell office:value-type="string" table:style-name="ce4">
            <text:p>31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b f5 24 43 75 1e 1f 08 ec f3 b3 cc ea e0 e4 79 4e d4 89 b7 5f 6b a6 86 7b 74 1c 78 c5 e3 97 f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4-08T11:54:33Z</meta:creation-date>
    <dc:date>2025-04-08T13:15:11Z</dc:date>
    <meta:print-date>2025-04-08T11:54:27Z</meta:print-date>
  </office:meta>
</office:document-meta>
</file>