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34</text:p>
          </table:table-cell>
          <table:table-cell table:number-columns-repeated="4" table:style-name="ce1"/>
          <table:table-cell office:value-type="string" table:style-name="ce2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5" table:style-name="ce4">
            <text:p>2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03:2598</text:p>
          </table:table-cell>
          <table:covered-table-cell/>
          <table:table-cell office:value-type="float" office:value="19600382.420000002" table:style-name="ce4">
            <text:p>19600382,4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03:2599</text:p>
          </table:table-cell>
          <table:covered-table-cell/>
          <table:table-cell office:value-type="float" office:value="1999464.3" table:style-name="ce4">
            <text:p>1999464,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03:2601</text:p>
          </table:table-cell>
          <table:covered-table-cell/>
          <table:table-cell office:value-type="float" office:value="1979348.96" table:style-name="ce4">
            <text:p>1979348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03:2602</text:p>
          </table:table-cell>
          <table:covered-table-cell/>
          <table:table-cell office:value-type="float" office:value="3773636.85" table:style-name="ce4">
            <text:p>3773636,8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01:347</text:p>
          </table:table-cell>
          <table:covered-table-cell/>
          <table:table-cell office:value-type="float" office:value="14667110.050000001" table:style-name="ce4">
            <text:p>14667110,0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03:2778</text:p>
          </table:table-cell>
          <table:covered-table-cell/>
          <table:table-cell office:value-type="float" office:value="4763311.33" table:style-name="ce4">
            <text:p>4763311,3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03:2773</text:p>
          </table:table-cell>
          <table:covered-table-cell/>
          <table:table-cell office:value-type="float" office:value="3487999.09" table:style-name="ce4">
            <text:p>3487999,0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03:2777</text:p>
          </table:table-cell>
          <table:covered-table-cell/>
          <table:table-cell office:value-type="float" office:value="3206384.4" table:style-name="ce4">
            <text:p>3206384,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03:2776</text:p>
          </table:table-cell>
          <table:covered-table-cell/>
          <table:table-cell office:value-type="float" office:value="4626527.05" table:style-name="ce4">
            <text:p>4626527,0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03:2774</text:p>
          </table:table-cell>
          <table:covered-table-cell/>
          <table:table-cell office:value-type="float" office:value="3821913.65" table:style-name="ce4">
            <text:p>3821913,6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03:2779</text:p>
          </table:table-cell>
          <table:covered-table-cell/>
          <table:table-cell office:value-type="float" office:value="4131689.81" table:style-name="ce4">
            <text:p>4131689,8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03:2775</text:p>
          </table:table-cell>
          <table:covered-table-cell/>
          <table:table-cell office:value-type="float" office:value="3057530.92" table:style-name="ce4">
            <text:p>3057530,9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5301001:509</text:p>
          </table:table-cell>
          <table:covered-table-cell/>
          <table:table-cell office:value-type="float" office:value="492324.62" table:style-name="ce4">
            <text:p>492324,6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02005:758</text:p>
          </table:table-cell>
          <table:covered-table-cell/>
          <table:table-cell office:value-type="float" office:value="62437.99" table:style-name="ce4">
            <text:p>62437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02005:748</text:p>
          </table:table-cell>
          <table:covered-table-cell/>
          <table:table-cell office:value-type="float" office:value="53149.7" table:style-name="ce4">
            <text:p>53149,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02005:749</text:p>
          </table:table-cell>
          <table:covered-table-cell/>
          <table:table-cell office:value-type="float" office:value="53149.7" table:style-name="ce4">
            <text:p>53149,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02005:751</text:p>
          </table:table-cell>
          <table:covered-table-cell/>
          <table:table-cell office:value-type="float" office:value="62954.01" table:style-name="ce4">
            <text:p>62954,0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02005:750</text:p>
          </table:table-cell>
          <table:covered-table-cell/>
          <table:table-cell office:value-type="float" office:value="58309.86" table:style-name="ce4">
            <text:p>58309,8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2005:710</text:p>
          </table:table-cell>
          <table:covered-table-cell/>
          <table:table-cell office:value-type="float" office:value="42313.35" table:style-name="ce4">
            <text:p>42313,3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02005:712</text:p>
          </table:table-cell>
          <table:covered-table-cell/>
          <table:table-cell office:value-type="float" office:value="55729.78" table:style-name="ce4">
            <text:p>55729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2005:759</text:p>
          </table:table-cell>
          <table:covered-table-cell/>
          <table:table-cell office:value-type="float" office:value="45409.45" table:style-name="ce4">
            <text:p>45409,4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2005:709</text:p>
          </table:table-cell>
          <table:covered-table-cell/>
          <table:table-cell office:value-type="float" office:value="49021.56" table:style-name="ce4">
            <text:p>49021,5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02005:711</text:p>
          </table:table-cell>
          <table:covered-table-cell/>
          <table:table-cell office:value-type="float" office:value="61921.98" table:style-name="ce4">
            <text:p>61921,9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05:713</text:p>
          </table:table-cell>
          <table:covered-table-cell/>
          <table:table-cell office:value-type="float" office:value="59341.89" table:style-name="ce4">
            <text:p>59341,8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201011:885</text:p>
          </table:table-cell>
          <table:covered-table-cell/>
          <table:table-cell office:value-type="float" office:value="222371.38" table:style-name="ce4">
            <text:p>222371,3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3:1920</text:p>
          </table:table-cell>
          <table:covered-table-cell/>
          <table:table-cell office:value-type="float" office:value="565170.85" table:style-name="ce4">
            <text:p>565170,8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2:7718</text:p>
          </table:table-cell>
          <table:covered-table-cell/>
          <table:table-cell office:value-type="float" office:value="95948.1" table:style-name="ce4">
            <text:p>95948,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001002:3732</text:p>
          </table:table-cell>
          <table:covered-table-cell/>
          <table:table-cell office:value-type="float" office:value="95908.14" table:style-name="ce4">
            <text:p>95908,1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13:583</text:p>
          </table:table-cell>
          <table:covered-table-cell/>
          <table:table-cell office:value-type="float" office:value="283405.13" table:style-name="ce4">
            <text:p>283405,1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1001002:7692</text:p>
          </table:table-cell>
          <table:covered-table-cell/>
          <table:table-cell office:value-type="float" office:value="97222.45" table:style-name="ce4">
            <text:p>97222,4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1001002:7719</text:p>
          </table:table-cell>
          <table:covered-table-cell/>
          <table:table-cell office:value-type="float" office:value="93910.05" table:style-name="ce4">
            <text:p>93910,0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3101022:155</text:p>
          </table:table-cell>
          <table:covered-table-cell/>
          <table:table-cell office:value-type="float" office:value="119914.43" table:style-name="ce4">
            <text:p>119914,4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03:2843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03:2846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03:2845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03:2807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03:2850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03:2855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03:2794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03:2878</text:p>
          </table:table-cell>
          <table:covered-table-cell/>
          <table:table-cell office:value-type="float" office:value="2436218.54" table:style-name="ce4">
            <text:p>2436218,5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03:2814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03:2830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03:2848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03:2864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03:2796</text:p>
          </table:table-cell>
          <table:covered-table-cell/>
          <table:table-cell office:value-type="float" office:value="6939739.9500000002" table:style-name="ce4">
            <text:p>6939739,9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03:2797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03:2817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03:2820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03:2760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03:2795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03:2800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03:2806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03:2841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03:2825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03:2810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03:2828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03:2881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03:2863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03:2835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03:2811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03:2821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03:2856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03:2829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03:2837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3:2879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03:2839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03:2803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03:2869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03:2851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03:2762</text:p>
          </table:table-cell>
          <table:covered-table-cell/>
          <table:table-cell office:value-type="float" office:value="2357188.36" table:style-name="ce4">
            <text:p>2357188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03:2815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5003:2822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03:2823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03:2805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5003:2809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03:2874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5003:2852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5003:2827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03:2871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03:2877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03:2868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03:2801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5003:2833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201016:2163</text:p>
          </table:table-cell>
          <table:covered-table-cell/>
          <table:table-cell office:value-type="float" office:value="2051438.99" table:style-name="ce4">
            <text:p>2051438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03:2859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5003:2866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5003:2792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03:2781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03:2804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03:2875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5003:2872</text:p>
          </table:table-cell>
          <table:covered-table-cell/>
          <table:table-cell office:value-type="float" office:value="2357188.36" table:style-name="ce4">
            <text:p>2357188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5003:2857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5003:2831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5003:2853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5003:2840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5003:2770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5003:2861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5003:2802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5003:2865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03:2876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5003:2873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5003:2836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5003:2808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5003:2763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5003:2826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5003:2847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5003:2761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5003:2858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5003:2880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5003:2838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5003:2816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5003:2798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5003:2799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5003:2832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5003:2812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5003:2854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5003:2819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5003:2844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5003:2849</text:p>
          </table:table-cell>
          <table:covered-table-cell/>
          <table:table-cell office:value-type="float" office:value="6939739.9500000002" table:style-name="ce4">
            <text:p>6939739,9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5003:2842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5003:2870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5003:2867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5003:2862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5003:2818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5003:2813</text:p>
          </table:table-cell>
          <table:covered-table-cell/>
          <table:table-cell office:value-type="float" office:value="3630226.67" table:style-name="ce4">
            <text:p>3630226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5003:2824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5003:2860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5003:2834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5003:2759</text:p>
          </table:table-cell>
          <table:covered-table-cell/>
          <table:table-cell office:value-type="float" office:value="6991487.3600000003" table:style-name="ce4">
            <text:p>6991487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5003:2740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5003:2725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5003:2744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5003:2696</text:p>
          </table:table-cell>
          <table:covered-table-cell/>
          <table:table-cell office:value-type="float" office:value="2357188.36" table:style-name="ce4">
            <text:p>2357188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5003:2730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5003:2720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5003:2750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5003:2701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5003:2711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5003:2747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5003:2702</text:p>
          </table:table-cell>
          <table:covered-table-cell/>
          <table:table-cell office:value-type="float" office:value="2436218.54" table:style-name="ce4">
            <text:p>2436218,5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5003:2742</text:p>
          </table:table-cell>
          <table:covered-table-cell/>
          <table:table-cell office:value-type="float" office:value="2436218.54" table:style-name="ce4">
            <text:p>2436218,5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5003:2745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5003:2712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5003:2734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5003:2751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5003:2729</text:p>
          </table:table-cell>
          <table:covered-table-cell/>
          <table:table-cell office:value-type="float" office:value="2357188.36" table:style-name="ce4">
            <text:p>2357188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5003:2754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5003:2694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5003:2719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5003:2746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5003:2743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5003:2731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5003:2695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5003:2732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5003:2707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5003:2739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5003:2698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5003:2710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5003:2723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5003:2724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5003:2756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105003:2717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105003:2697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5003:2726</text:p>
          </table:table-cell>
          <table:covered-table-cell/>
          <table:table-cell office:value-type="float" office:value="5873124.96" table:style-name="ce4">
            <text:p>5873124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5003:2727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5003:2713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5003:2704</text:p>
          </table:table-cell>
          <table:covered-table-cell/>
          <table:table-cell office:value-type="float" office:value="3655452.22" table:style-name="ce4">
            <text:p>3655452,2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5003:2714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5003:2738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5003:2735</text:p>
          </table:table-cell>
          <table:covered-table-cell/>
          <table:table-cell office:value-type="float" office:value="2357188.36" table:style-name="ce4">
            <text:p>2357188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5003:2733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5003:2715</text:p>
          </table:table-cell>
          <table:covered-table-cell/>
          <table:table-cell office:value-type="float" office:value="5239102.79" table:style-name="ce4">
            <text:p>5239102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5003:2709</text:p>
          </table:table-cell>
          <table:covered-table-cell/>
          <table:table-cell office:value-type="float" office:value="2436218.54" table:style-name="ce4">
            <text:p>2436218,5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5003:2741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5003:2737</text:p>
          </table:table-cell>
          <table:covered-table-cell/>
          <table:table-cell office:value-type="float" office:value="6939739.9500000002" table:style-name="ce4">
            <text:p>6939739,9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105003:2700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5003:2705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105003:2703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5003:2722</text:p>
          </table:table-cell>
          <table:covered-table-cell/>
          <table:table-cell office:value-type="float" office:value="2357188.36" table:style-name="ce4">
            <text:p>2357188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5003:2758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105003:2692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5003:2749</text:p>
          </table:table-cell>
          <table:covered-table-cell/>
          <table:table-cell office:value-type="float" office:value="2436218.54" table:style-name="ce4">
            <text:p>2436218,5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105003:2757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5003:2708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5003:2736</text:p>
          </table:table-cell>
          <table:covered-table-cell/>
          <table:table-cell office:value-type="float" office:value="6902709.1600000001" table:style-name="ce4">
            <text:p>690270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5003:2748</text:p>
          </table:table-cell>
          <table:covered-table-cell/>
          <table:table-cell office:value-type="float" office:value="3604977.66" table:style-name="ce4">
            <text:p>3604977,6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105003:2706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5003:2728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5003:2716</text:p>
          </table:table-cell>
          <table:covered-table-cell/>
          <table:table-cell office:value-type="float" office:value="2357188.36" table:style-name="ce4">
            <text:p>2357188,3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5003:2753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5003:2752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5003:2699</text:p>
          </table:table-cell>
          <table:covered-table-cell/>
          <table:table-cell office:value-type="float" office:value="3663855.94" table:style-name="ce4">
            <text:p>3663855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5003:2721</text:p>
          </table:table-cell>
          <table:covered-table-cell/>
          <table:table-cell office:value-type="float" office:value="5663531.1900000004" table:style-name="ce4">
            <text:p>5663531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5003:2755</text:p>
          </table:table-cell>
          <table:covered-table-cell/>
          <table:table-cell office:value-type="float" office:value="2436218.54" table:style-name="ce4">
            <text:p>2436218,5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5003:2693</text:p>
          </table:table-cell>
          <table:covered-table-cell/>
          <table:table-cell office:value-type="float" office:value="5111993.99" table:style-name="ce4">
            <text:p>5111993,9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5003:2718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0:4501036:300</text:p>
          </table:table-cell>
          <table:covered-table-cell/>
          <table:table-cell office:value-type="float" office:value="181647.12" table:style-name="ce4">
            <text:p>181647,1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1:5901002:208</text:p>
          </table:table-cell>
          <table:covered-table-cell/>
          <table:table-cell office:value-type="float" office:value="2735805.59" table:style-name="ce4">
            <text:p>2735805,5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2:1701005:843</text:p>
          </table:table-cell>
          <table:covered-table-cell/>
          <table:table-cell office:value-type="float" office:value="1077664.6299999999" table:style-name="ce4">
            <text:p>1077664,6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2:1701005:844</text:p>
          </table:table-cell>
          <table:covered-table-cell/>
          <table:table-cell office:value-type="float" office:value="1058079.6299999999" table:style-name="ce4">
            <text:p>1058079,6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9:1001002:7449</text:p>
          </table:table-cell>
          <table:covered-table-cell/>
          <table:table-cell office:value-type="float" office:value="414042.52" table:style-name="ce4">
            <text:p>414042,5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16:1201003:2185</text:p>
          </table:table-cell>
          <table:covered-table-cell/>
          <table:table-cell office:value-type="float" office:value="40614.629999999997" table:style-name="ce4">
            <text:p>40614,6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6:1201003:2183</text:p>
          </table:table-cell>
          <table:covered-table-cell/>
          <table:table-cell office:value-type="float" office:value="58839.14" table:style-name="ce4">
            <text:p>58839,1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6:1201003:2184</text:p>
          </table:table-cell>
          <table:covered-table-cell/>
          <table:table-cell office:value-type="float" office:value="38922.35" table:style-name="ce4">
            <text:p>38922,3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16:1601002:1651</text:p>
          </table:table-cell>
          <table:covered-table-cell/>
          <table:table-cell office:value-type="float" office:value="164749.44" table:style-name="ce4">
            <text:p>164749,4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16:1201003:2182</text:p>
          </table:table-cell>
          <table:covered-table-cell/>
          <table:table-cell office:value-type="float" office:value="57518.15" table:style-name="ce4">
            <text:p>57518,1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6:1601002:1652</text:p>
          </table:table-cell>
          <table:covered-table-cell/>
          <table:table-cell office:value-type="float" office:value="243251.84" table:style-name="ce4">
            <text:p>243251,8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6:1601002:1653</text:p>
          </table:table-cell>
          <table:covered-table-cell/>
          <table:table-cell office:value-type="float" office:value="237847.13" table:style-name="ce4">
            <text:p>237847,1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6:1601002:1654</text:p>
          </table:table-cell>
          <table:covered-table-cell/>
          <table:table-cell office:value-type="float" office:value="162499.94" table:style-name="ce4">
            <text:p>162499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2:2601001:160</text:p>
          </table:table-cell>
          <table:covered-table-cell/>
          <table:table-cell office:value-type="float" office:value="38436.35" table:style-name="ce4">
            <text:p>38436,3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2:2601001:159</text:p>
          </table:table-cell>
          <table:covered-table-cell/>
          <table:table-cell office:value-type="float" office:value="39155.75" table:style-name="ce4">
            <text:p>39155,7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2:2601001:157</text:p>
          </table:table-cell>
          <table:covered-table-cell/>
          <table:table-cell office:value-type="float" office:value="38436.35" table:style-name="ce4">
            <text:p>38436,3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12:2601001:158</text:p>
          </table:table-cell>
          <table:covered-table-cell/>
          <table:table-cell office:value-type="float" office:value="38436.35" table:style-name="ce4">
            <text:p>38436,3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4:2201007:186</text:p>
          </table:table-cell>
          <table:covered-table-cell/>
          <table:table-cell office:value-type="float" office:value="490329.19" table:style-name="ce4">
            <text:p>490329,1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1:5901009:531</text:p>
          </table:table-cell>
          <table:covered-table-cell/>
          <table:table-cell office:value-type="float" office:value="650610.53" table:style-name="ce4">
            <text:p>650610,5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16:1201004:1643</text:p>
          </table:table-cell>
          <table:covered-table-cell/>
          <table:table-cell office:value-type="float" office:value="78469.649999999994" table:style-name="ce4">
            <text:p>78469,6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16:1201004:1644</text:p>
          </table:table-cell>
          <table:covered-table-cell/>
          <table:table-cell office:value-type="float" office:value="98828.54" table:style-name="ce4">
            <text:p>98828,5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12:1701003:923</text:p>
          </table:table-cell>
          <table:covered-table-cell/>
          <table:table-cell office:value-type="float" office:value="661661.69999999995" table:style-name="ce4">
            <text:p>661661,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12:1701010:1997</text:p>
          </table:table-cell>
          <table:covered-table-cell/>
          <table:table-cell office:value-type="float" office:value="514545.12" table:style-name="ce4">
            <text:p>514545,1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12:1701013:2989</text:p>
          </table:table-cell>
          <table:covered-table-cell/>
          <table:table-cell office:value-type="float" office:value="554342.14" table:style-name="ce4">
            <text:p>554342,1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5:0105003:2577</text:p>
          </table:table-cell>
          <table:covered-table-cell/>
          <table:table-cell office:value-type="float" office:value="181038.02" table:style-name="ce4">
            <text:p>181038,0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5:0105003:2579</text:p>
          </table:table-cell>
          <table:covered-table-cell/>
          <table:table-cell office:value-type="float" office:value="1118412.6299999999" table:style-name="ce4">
            <text:p>1118412,6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5:0105003:2580</text:p>
          </table:table-cell>
          <table:covered-table-cell/>
          <table:table-cell office:value-type="float" office:value="1963256.7" table:style-name="ce4">
            <text:p>1963256,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5:0105003:2581</text:p>
          </table:table-cell>
          <table:covered-table-cell/>
          <table:table-cell office:value-type="float" office:value="398283.63" table:style-name="ce4">
            <text:p>398283,6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5:0105003:2582</text:p>
          </table:table-cell>
          <table:covered-table-cell/>
          <table:table-cell office:value-type="float" office:value="277591.62" table:style-name="ce4">
            <text:p>277591,6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5:0105003:2583</text:p>
          </table:table-cell>
          <table:covered-table-cell/>
          <table:table-cell office:value-type="float" office:value="804613.4" table:style-name="ce4">
            <text:p>804613,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5:0105003:2584</text:p>
          </table:table-cell>
          <table:covered-table-cell/>
          <table:table-cell office:value-type="float" office:value="257476.29" table:style-name="ce4">
            <text:p>257476,2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5:0105003:2585</text:p>
          </table:table-cell>
          <table:covered-table-cell/>
          <table:table-cell office:value-type="float" office:value="120692.01" table:style-name="ce4">
            <text:p>120692,0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5:0105003:2586</text:p>
          </table:table-cell>
          <table:covered-table-cell/>
          <table:table-cell office:value-type="float" office:value="120692.01" table:style-name="ce4">
            <text:p>120692,0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5:0105003:2587</text:p>
          </table:table-cell>
          <table:covered-table-cell/>
          <table:table-cell office:value-type="float" office:value="120692.01" table:style-name="ce4">
            <text:p>120692,0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5:0105003:2588</text:p>
          </table:table-cell>
          <table:covered-table-cell/>
          <table:table-cell office:value-type="float" office:value="120692.01" table:style-name="ce4">
            <text:p>120692,0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5:0105003:2590</text:p>
          </table:table-cell>
          <table:covered-table-cell/>
          <table:table-cell office:value-type="float" office:value="120692.01" table:style-name="ce4">
            <text:p>120692,0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5:0105003:2591</text:p>
          </table:table-cell>
          <table:covered-table-cell/>
          <table:table-cell office:value-type="float" office:value="120692.01" table:style-name="ce4">
            <text:p>120692,0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5:0105003:2592</text:p>
          </table:table-cell>
          <table:covered-table-cell/>
          <table:table-cell office:value-type="float" office:value="124715.08" table:style-name="ce4">
            <text:p>124715,0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5:0105003:2593</text:p>
          </table:table-cell>
          <table:covered-table-cell/>
          <table:table-cell office:value-type="float" office:value="132761.21" table:style-name="ce4">
            <text:p>132761,2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5:0105003:2594</text:p>
          </table:table-cell>
          <table:covered-table-cell/>
          <table:table-cell office:value-type="float" office:value="132761.21" table:style-name="ce4">
            <text:p>132761,2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5:0105003:2595</text:p>
          </table:table-cell>
          <table:covered-table-cell/>
          <table:table-cell office:value-type="float" office:value="132761.21" table:style-name="ce4">
            <text:p>132761,2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5:0105003:2596</text:p>
          </table:table-cell>
          <table:covered-table-cell/>
          <table:table-cell office:value-type="float" office:value="132761.21" table:style-name="ce4">
            <text:p>132761,2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5:0105003:2597</text:p>
          </table:table-cell>
          <table:covered-table-cell/>
          <table:table-cell office:value-type="float" office:value="3049484.79" table:style-name="ce4">
            <text:p>3049484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5:0105003:2772</text:p>
          </table:table-cell>
          <table:covered-table-cell/>
          <table:table-cell office:value-type="float" office:value="181038.02" table:style-name="ce4">
            <text:p>181038,0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5:0105003:2787</text:p>
          </table:table-cell>
          <table:covered-table-cell/>
          <table:table-cell office:value-type="float" office:value="140807.35" table:style-name="ce4">
            <text:p>140807,3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5:0105003:2764</text:p>
          </table:table-cell>
          <table:covered-table-cell/>
          <table:table-cell office:value-type="float" office:value="1774172.55" table:style-name="ce4">
            <text:p>1774172,5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5:0105003:2765</text:p>
          </table:table-cell>
          <table:covered-table-cell/>
          <table:table-cell office:value-type="float" office:value="358052.96" table:style-name="ce4">
            <text:p>358052,9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5:0105003:2789</text:p>
          </table:table-cell>
          <table:covered-table-cell/>
          <table:table-cell office:value-type="float" office:value="140807.35" table:style-name="ce4">
            <text:p>140807,3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5:0105003:2780</text:p>
          </table:table-cell>
          <table:covered-table-cell/>
          <table:table-cell office:value-type="float" office:value="185061.08" table:style-name="ce4">
            <text:p>185061,0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5:0105003:2771</text:p>
          </table:table-cell>
          <table:covered-table-cell/>
          <table:table-cell office:value-type="float" office:value="374145.23" table:style-name="ce4">
            <text:p>374145,2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5:0105003:2786</text:p>
          </table:table-cell>
          <table:covered-table-cell/>
          <table:table-cell office:value-type="float" office:value="156899.60999999999" table:style-name="ce4">
            <text:p>156899,6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5:0105003:2791</text:p>
          </table:table-cell>
          <table:covered-table-cell/>
          <table:table-cell office:value-type="float" office:value="88507.47" table:style-name="ce4">
            <text:p>88507,4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5:0105003:2788</text:p>
          </table:table-cell>
          <table:covered-table-cell/>
          <table:table-cell office:value-type="float" office:value="88507.47" table:style-name="ce4">
            <text:p>88507,4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05:0105003:2784</text:p>
          </table:table-cell>
          <table:covered-table-cell/>
          <table:table-cell office:value-type="float" office:value="76438.27" table:style-name="ce4">
            <text:p>76438,2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5:0105003:2766</text:p>
          </table:table-cell>
          <table:covered-table-cell/>
          <table:table-cell office:value-type="float" office:value="104599.74" table:style-name="ce4">
            <text:p>104599,7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05:0105003:2793</text:p>
          </table:table-cell>
          <table:covered-table-cell/>
          <table:table-cell office:value-type="float" office:value="88507.47" table:style-name="ce4">
            <text:p>88507,4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05:0106013:2709</text:p>
          </table:table-cell>
          <table:covered-table-cell/>
          <table:table-cell office:value-type="float" office:value="2586960.84" table:style-name="ce4">
            <text:p>2586960,8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5:0105003:2785</text:p>
          </table:table-cell>
          <table:covered-table-cell/>
          <table:table-cell office:value-type="float" office:value="76438.27" table:style-name="ce4">
            <text:p>76438,2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5:0106013:2710</text:p>
          </table:table-cell>
          <table:covered-table-cell/>
          <table:table-cell office:value-type="float" office:value="3882275.98" table:style-name="ce4">
            <text:p>3882275,9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5:0105003:2767</text:p>
          </table:table-cell>
          <table:covered-table-cell/>
          <table:table-cell office:value-type="float" office:value="1428188.79" table:style-name="ce4">
            <text:p>1428188,7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05:0105003:2790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10:4502003:260</text:p>
          </table:table-cell>
          <table:covered-table-cell/>
          <table:table-cell office:value-type="float" office:value="17837362.699999999" table:style-name="ce4">
            <text:p>17837362,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05:0105003:2768</text:p>
          </table:table-cell>
          <table:covered-table-cell/>
          <table:table-cell office:value-type="float" office:value="164945.75" table:style-name="ce4">
            <text:p>164945,7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05:0105003:2769</text:p>
          </table:table-cell>
          <table:covered-table-cell/>
          <table:table-cell office:value-type="float" office:value="1335658.24" table:style-name="ce4">
            <text:p>1335658,2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5:0105003:2782</text:p>
          </table:table-cell>
          <table:covered-table-cell/>
          <table:table-cell office:value-type="float" office:value="76438.27" table:style-name="ce4">
            <text:p>76438,2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05:0106013:2708</text:p>
          </table:table-cell>
          <table:covered-table-cell/>
          <table:table-cell office:value-type="float" office:value="1269629.01" table:style-name="ce4">
            <text:p>1269629,0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5:0105003:2783</text:p>
          </table:table-cell>
          <table:covered-table-cell/>
          <table:table-cell office:value-type="float" office:value="76438.27" table:style-name="ce4">
            <text:p>76438,2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10:4502003:261</text:p>
          </table:table-cell>
          <table:covered-table-cell/>
          <table:table-cell office:value-type="float" office:value="734797.59" table:style-name="ce4">
            <text:p>734797,5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14:3601001:1309</text:p>
          </table:table-cell>
          <table:covered-table-cell/>
          <table:table-cell office:value-type="float" office:value="192070.28" table:style-name="ce4">
            <text:p>192070,2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4:6103001:637</text:p>
          </table:table-cell>
          <table:covered-table-cell/>
          <table:table-cell office:value-type="float" office:value="1046026.62" table:style-name="ce4">
            <text:p>1046026,6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14:3601001:1308</text:p>
          </table:table-cell>
          <table:covered-table-cell/>
          <table:table-cell office:value-type="float" office:value="200694.8" table:style-name="ce4">
            <text:p>200694,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3:0101001:1032</text:p>
          </table:table-cell>
          <table:covered-table-cell/>
          <table:table-cell office:value-type="float" office:value="737280.12" table:style-name="ce4">
            <text:p>737280,1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20:1401001:1116</text:p>
          </table:table-cell>
          <table:covered-table-cell/>
          <table:table-cell office:value-type="float" office:value="180596.46" table:style-name="ce4">
            <text:p>180596,4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05:0601002:362</text:p>
          </table:table-cell>
          <table:covered-table-cell/>
          <table:table-cell office:value-type="float" office:value="460616.16" table:style-name="ce4">
            <text:p>460616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04:3601005:432</text:p>
          </table:table-cell>
          <table:covered-table-cell/>
          <table:table-cell office:value-type="float" office:value="450602.67" table:style-name="ce4">
            <text:p>450602,6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5:0803020:172</text:p>
          </table:table-cell>
          <table:covered-table-cell/>
          <table:table-cell office:value-type="float" office:value="204001.73" table:style-name="ce4">
            <text:p>204001,7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11:2901001:417</text:p>
          </table:table-cell>
          <table:covered-table-cell/>
          <table:table-cell office:value-type="float" office:value="68842.080000000002" table:style-name="ce4">
            <text:p>68842,0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14:3401001:696</text:p>
          </table:table-cell>
          <table:covered-table-cell/>
          <table:table-cell office:value-type="float" office:value="114829.16" table:style-name="ce4">
            <text:p>114829,1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01:4701003:236</text:p>
          </table:table-cell>
          <table:covered-table-cell/>
          <table:table-cell office:value-type="float" office:value="786856.56" table:style-name="ce4">
            <text:p>786856,56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13:2001004:2052</text:p>
          </table:table-cell>
          <table:covered-table-cell/>
          <table:table-cell office:value-type="float" office:value="398600.29" table:style-name="ce4">
            <text:p>398600,29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12:2601001:286</text:p>
          </table:table-cell>
          <table:covered-table-cell/>
          <table:table-cell office:value-type="float" office:value="154464.81" table:style-name="ce4">
            <text:p>154464,81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07:0101005:1556</text:p>
          </table:table-cell>
          <table:covered-table-cell/>
          <table:table-cell office:value-type="float" office:value="528005.5" table:style-name="ce4">
            <text:p>528005,5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18:0603001:519</text:p>
          </table:table-cell>
          <table:covered-table-cell/>
          <table:table-cell office:value-type="float" office:value="11479.42" table:style-name="ce4">
            <text:p>11479,42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1:5901002:170</text:p>
          </table:table-cell>
          <table:covered-table-cell/>
          <table:table-cell office:value-type="float" office:value="1188064.78" table:style-name="ce4">
            <text:p>1188064,78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05:0105003:2511</text:p>
          </table:table-cell>
          <table:covered-table-cell/>
          <table:table-cell office:value-type="float" office:value="1174739587.0699999" table:style-name="ce4">
            <text:p>1174739587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01:5901002:206</text:p>
          </table:table-cell>
          <table:covered-table-cell/>
          <table:table-cell office:value-type="float" office:value="239460.93" table:style-name="ce4">
            <text:p>239460,9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14:2201006:982</text:p>
          </table:table-cell>
          <table:covered-table-cell/>
          <table:table-cell office:value-type="float" office:value="3492124.94" table:style-name="ce4">
            <text:p>3492124,9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1:5901002:205</text:p>
          </table:table-cell>
          <table:covered-table-cell/>
          <table:table-cell office:value-type="float" office:value="1638255.63" table:style-name="ce4">
            <text:p>1638255,63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1:5901002:210</text:p>
          </table:table-cell>
          <table:covered-table-cell/>
          <table:table-cell office:value-type="float" office:value="489872.64000000001" table:style-name="ce4">
            <text:p>489872,64</text:p>
          </table:table-cell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50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9:550100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7:0402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8010:28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7002:8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03:25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03:25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03:25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03:25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03:25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03:25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03:25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03:25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03:25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03:25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03:25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03:25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03:25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03:25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03:25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03:25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03:25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03:25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03:25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3:25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03:25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03:25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03:25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03:25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03:25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03:25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3:25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03:25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03:25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03:25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03:25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03:25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03:25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03:25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03:25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03:25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03:25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03:25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03:25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03:25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03:2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03:2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03:25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03:25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03:25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03:25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03:25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03:25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03:25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3:25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03:25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03:25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03:25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03:25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03:25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03:25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03:25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03:25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03:25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3:25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03:25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03:25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03:25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03:25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03:25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03:25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03:25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03:26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3:26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03:26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03:26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03:26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03:26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03:26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03:26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03:26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03:26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03:26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03:26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03:26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03:26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03:26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03:26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03:26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03:26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03:26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03:26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03:26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03:26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03:26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3:26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03:26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03:26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03:26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03:26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5003:26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03:26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03:26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03:26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03:26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03:26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03:26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03:26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03:26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03:26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03:26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03:26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03:26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03:26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03:26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03:26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03:26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03:26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03:26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03:26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03:26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03:26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03:26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03:26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03:26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03:26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03:26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03:26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03:26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03:26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03:26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03:26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03:26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03:26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03:26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03:26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03:26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03:26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03:26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03:26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5003:26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03:26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03:26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03:26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03:26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03:26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03:26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5003:26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03:26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03:26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03:26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03:26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03:26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03:26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03:26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03:26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03:26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03:26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03:26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03:26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03:26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03:26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23:22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21:51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0201001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0201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201001:40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34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0401001:119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1001004:9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41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0801008:6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2201001:14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2201001:14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2201001:14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20101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21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1601001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0:59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41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0401001:119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42:6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5:0102005:35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2:1702002:7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15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1601005:3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7:3101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21:14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10:37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7020:7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8:0602005:7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1001002:44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02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2:72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5:0102005:21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5:0102005:16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20:5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13:6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001002:56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11:20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7:0402012:4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1702005:30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1018:37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5014:16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2:1702003:18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5:0102005:21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2:1701007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3008:22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18:1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91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4:0401001:13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3004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7:4201019:2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41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41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4:41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41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41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3004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59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59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5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5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8:0602007:30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8:0602006:14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201001:32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201001:40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201001:40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201001:40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08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201001:40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201001:32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4:0201001:13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201001:32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201001:32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201001:35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201001:34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201001:32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201001:35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201001:31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201001:32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7:0402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0:4501034:3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201001:31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9:0801004:3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59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41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41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7:3101006: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201001:31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6 20 09 a8 71 b2 fc 77 fa 7e 6a 4c 37 fc e6 ec 20 61 81 39 73 db 09 5a 7b 0f b4 48 76 dd a0 a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8T07:37:40Z</meta:creation-date>
    <dc:date>2025-04-08T08:59:23Z</dc:date>
    <meta:print-date>2025-04-08T07:37:48Z</meta:print-date>
  </office:meta>
</office:document-meta>
</file>