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37</text:p>
          </table:table-cell>
          <table:table-cell table:number-columns-repeated="4" table:style-name="ce1"/>
          <table:table-cell office:value-type="string" table:style-name="ce2">
            <text:p>0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4">
            <text:p>2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1701003:1186</text:p>
          </table:table-cell>
          <table:covered-table-cell/>
          <table:table-cell office:value-type="float" office:value="223380.2" table:style-name="ce4">
            <text:p>223380,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2:1105</text:p>
          </table:table-cell>
          <table:covered-table-cell/>
          <table:table-cell office:value-type="float" office:value="275202.24" table:style-name="ce4">
            <text:p>275202,2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4005:4537</text:p>
          </table:table-cell>
          <table:covered-table-cell/>
          <table:table-cell office:value-type="float" office:value="252293.71" table:style-name="ce4">
            <text:p>252293,7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501001:143</text:p>
          </table:table-cell>
          <table:covered-table-cell/>
          <table:table-cell office:value-type="float" office:value="104089.89" table:style-name="ce4">
            <text:p>104089,8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2801001:960</text:p>
          </table:table-cell>
          <table:covered-table-cell/>
          <table:table-cell office:value-type="float" office:value="539809.91" table:style-name="ce4">
            <text:p>539809,9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2801001:962</text:p>
          </table:table-cell>
          <table:covered-table-cell/>
          <table:table-cell office:value-type="float" office:value="718208.96" table:style-name="ce4">
            <text:p>718208,9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2801001:961</text:p>
          </table:table-cell>
          <table:covered-table-cell/>
          <table:table-cell office:value-type="float" office:value="496140.82" table:style-name="ce4">
            <text:p>496140,8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4005:4536</text:p>
          </table:table-cell>
          <table:covered-table-cell/>
          <table:table-cell office:value-type="float" office:value="255078.1" table:style-name="ce4">
            <text:p>255078,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4005:4541</text:p>
          </table:table-cell>
          <table:covered-table-cell/>
          <table:table-cell office:value-type="float" office:value="177296.44" table:style-name="ce4">
            <text:p>177296,4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4005:4535</text:p>
          </table:table-cell>
          <table:covered-table-cell/>
          <table:table-cell office:value-type="float" office:value="261369.27" table:style-name="ce4">
            <text:p>261369,27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4005:4538</text:p>
          </table:table-cell>
          <table:covered-table-cell/>
          <table:table-cell office:value-type="float" office:value="246121.16" table:style-name="ce4">
            <text:p>246121,1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4005:4539</text:p>
          </table:table-cell>
          <table:covered-table-cell/>
          <table:table-cell office:value-type="float" office:value="277383.14" table:style-name="ce4">
            <text:p>277383,1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05:4540</text:p>
          </table:table-cell>
          <table:covered-table-cell/>
          <table:table-cell office:value-type="float" office:value="255078.1" table:style-name="ce4">
            <text:p>255078,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7:3043</text:p>
          </table:table-cell>
          <table:covered-table-cell/>
          <table:table-cell office:value-type="float" office:value="240396.51" table:style-name="ce4">
            <text:p>240396,5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7:2986</text:p>
          </table:table-cell>
          <table:covered-table-cell/>
          <table:table-cell office:value-type="float" office:value="247681.25" table:style-name="ce4">
            <text:p>247681,2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2:2782</text:p>
          </table:table-cell>
          <table:covered-table-cell/>
          <table:table-cell office:value-type="float" office:value="207774.49" table:style-name="ce4">
            <text:p>207774,4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8010:3266</text:p>
          </table:table-cell>
          <table:covered-table-cell/>
          <table:table-cell office:value-type="float" office:value="7049888.7599999998" table:style-name="ce4">
            <text:p>7049888,7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0901005:157</text:p>
          </table:table-cell>
          <table:covered-table-cell/>
          <table:table-cell office:value-type="float" office:value="20308.25" table:style-name="ce4">
            <text:p>20308,2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7:3127</text:p>
          </table:table-cell>
          <table:covered-table-cell/>
          <table:table-cell office:value-type="float" office:value="345568.05" table:style-name="ce4">
            <text:p>345568,0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10:2717</text:p>
          </table:table-cell>
          <table:covered-table-cell/>
          <table:table-cell office:value-type="float" office:value="139692.24" table:style-name="ce4">
            <text:p>139692,2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2001:525</text:p>
          </table:table-cell>
          <table:covered-table-cell/>
          <table:table-cell office:value-type="float" office:value="35249.97" table:style-name="ce4">
            <text:p>35249,97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2001:527</text:p>
          </table:table-cell>
          <table:covered-table-cell/>
          <table:table-cell office:value-type="float" office:value="35249.97" table:style-name="ce4">
            <text:p>35249,97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701007:1257</text:p>
          </table:table-cell>
          <table:covered-table-cell/>
          <table:table-cell office:value-type="float" office:value="283246.26" table:style-name="ce4">
            <text:p>283246,2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1016:886</text:p>
          </table:table-cell>
          <table:covered-table-cell/>
          <table:table-cell office:value-type="float" office:value="396495.99" table:style-name="ce4">
            <text:p>396495,9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601012:378</text:p>
          </table:table-cell>
          <table:covered-table-cell/>
          <table:table-cell office:value-type="float" office:value="124664.6" table:style-name="ce4">
            <text:p>124664,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2001:524</text:p>
          </table:table-cell>
          <table:covered-table-cell/>
          <table:table-cell office:value-type="float" office:value="63414.12" table:style-name="ce4">
            <text:p>63414,1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1201001:488</text:p>
          </table:table-cell>
          <table:covered-table-cell/>
          <table:table-cell office:value-type="float" office:value="93084.75" table:style-name="ce4">
            <text:p>93084,7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4002:1738</text:p>
          </table:table-cell>
          <table:covered-table-cell/>
          <table:table-cell office:value-type="float" office:value="48080.37" table:style-name="ce4">
            <text:p>48080,37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06:544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2001:526</text:p>
          </table:table-cell>
          <table:covered-table-cell/>
          <table:table-cell office:value-type="float" office:value="63414.12" table:style-name="ce4">
            <text:p>63414,1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02:517</text:p>
          </table:table-cell>
          <table:covered-table-cell/>
          <table:table-cell office:value-type="float" office:value="100899.81" table:style-name="ce4">
            <text:p>100899,8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8002:535</text:p>
          </table:table-cell>
          <table:covered-table-cell/>
          <table:table-cell office:value-type="float" office:value="107524.55" table:style-name="ce4">
            <text:p>107524,5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8002:485</text:p>
          </table:table-cell>
          <table:covered-table-cell/>
          <table:table-cell office:value-type="float" office:value="107524.55" table:style-name="ce4">
            <text:p>107524,5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8002:542</text:p>
          </table:table-cell>
          <table:covered-table-cell/>
          <table:table-cell office:value-type="float" office:value="107524.55" table:style-name="ce4">
            <text:p>107524,5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8002:544</text:p>
          </table:table-cell>
          <table:covered-table-cell/>
          <table:table-cell office:value-type="float" office:value="108034.14" table:style-name="ce4">
            <text:p>108034,1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8002:515</text:p>
          </table:table-cell>
          <table:covered-table-cell/>
          <table:table-cell office:value-type="float" office:value="93255.89" table:style-name="ce4">
            <text:p>93255,8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8002:546</text:p>
          </table:table-cell>
          <table:covered-table-cell/>
          <table:table-cell office:value-type="float" office:value="102428.6" table:style-name="ce4">
            <text:p>102428,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8002:541</text:p>
          </table:table-cell>
          <table:covered-table-cell/>
          <table:table-cell office:value-type="float" office:value="103447.79" table:style-name="ce4">
            <text:p>103447,7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8002:567</text:p>
          </table:table-cell>
          <table:covered-table-cell/>
          <table:table-cell office:value-type="float" office:value="106505.36" table:style-name="ce4">
            <text:p>106505,36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8002:507</text:p>
          </table:table-cell>
          <table:covered-table-cell/>
          <table:table-cell office:value-type="float" office:value="107524.33" table:style-name="ce4">
            <text:p>107524,33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28:396</text:p>
          </table:table-cell>
          <table:covered-table-cell/>
          <table:table-cell office:value-type="float" office:value="219362.78" table:style-name="ce4">
            <text:p>219362,78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28:395</text:p>
          </table:table-cell>
          <table:covered-table-cell/>
          <table:table-cell office:value-type="float" office:value="4169620.12" table:style-name="ce4">
            <text:p>4169620,1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2:3419</text:p>
          </table:table-cell>
          <table:covered-table-cell/>
          <table:table-cell office:value-type="float" office:value="4116532.01" table:style-name="ce4">
            <text:p>4116532,0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2:3418</text:p>
          </table:table-cell>
          <table:covered-table-cell/>
          <table:table-cell office:value-type="float" office:value="3478545.5" table:style-name="ce4">
            <text:p>3478545,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1401002:260</text:p>
          </table:table-cell>
          <table:covered-table-cell/>
          <table:table-cell office:value-type="float" office:value="165670.88" table:style-name="ce4">
            <text:p>165670,88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4201003:218</text:p>
          </table:table-cell>
          <table:covered-table-cell/>
          <table:table-cell office:value-type="float" office:value="425917.91" table:style-name="ce4">
            <text:p>425917,91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601005:346</text:p>
          </table:table-cell>
          <table:covered-table-cell/>
          <table:table-cell office:value-type="float" office:value="897905.25" table:style-name="ce4">
            <text:p>897905,2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202023:127</text:p>
          </table:table-cell>
          <table:covered-table-cell/>
          <table:table-cell office:value-type="float" office:value="743020.88" table:style-name="ce4">
            <text:p>743020,88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0301001:1235</text:p>
          </table:table-cell>
          <table:covered-table-cell/>
          <table:table-cell office:value-type="float" office:value="1307334.19" table:style-name="ce4">
            <text:p>1307334,1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401001:4277</text:p>
          </table:table-cell>
          <table:covered-table-cell/>
          <table:table-cell office:value-type="float" office:value="641570.09" table:style-name="ce4">
            <text:p>641570,09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6:2801001:536</text:p>
          </table:table-cell>
          <table:covered-table-cell/>
          <table:table-cell office:value-type="float" office:value="635995.85" table:style-name="ce4">
            <text:p>635995,85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7:4601004:362</text:p>
          </table:table-cell>
          <table:covered-table-cell/>
          <table:table-cell office:value-type="float" office:value="502865.4" table:style-name="ce4">
            <text:p>502865,4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2:1801004:761</text:p>
          </table:table-cell>
          <table:covered-table-cell/>
          <table:table-cell office:value-type="float" office:value="298569.92" table:style-name="ce4">
            <text:p>298569,9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3001001:188</text:p>
          </table:table-cell>
          <table:covered-table-cell/>
          <table:table-cell office:value-type="float" office:value="871944.42" table:style-name="ce4">
            <text:p>871944,42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1003:60</text:p>
          </table:table-cell>
          <table:covered-table-cell/>
          <table:table-cell office:value-type="float" office:value="16062058.77" table:style-name="ce4">
            <text:p>16062058,77</text:p>
          </table:table-cell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2201004:1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2:7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3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301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1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1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5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1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1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3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3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1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1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1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01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3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3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8:0301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3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8:01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1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1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01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1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28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28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28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2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2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28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28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28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28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28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28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28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1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704005:39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5:39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5:39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704005:40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4005:40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4005:40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4005:40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704005:4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704005:8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1704005:8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5:8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4005:8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1704005:8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4005:8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4005: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704005: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704005:8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704005: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05:8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704005:8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4005:8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4005:8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4005: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704005: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704005:8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704005: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704005:8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704005:8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704005:8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4005:8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4005:8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704005:8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4005:8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704005:8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4005:8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5:8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4005:8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4005:8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4005: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4005:8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4005:8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4005: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4005:8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704005: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4005:8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4005:9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4005:9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4005:9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704005:9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704005: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4005:9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704005: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4005:9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704005: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4005:9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704005:9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4005:9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4005:9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704005:9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4005:9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704005:9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704005:9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4005:9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704005:9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4005:9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4005:9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4005:9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4005:9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4005:9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4005:9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8:0301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8:01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3004:24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8:0301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801001:6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8:01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1009:5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28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1:3501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801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10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10:27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10:27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10:27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10:29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10:29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10:31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8010:3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10:3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3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3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10:3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10:3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3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10:3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10:3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10:3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10:3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10:3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10:3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3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3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34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10:34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10:3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10:3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10:37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37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10:37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39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39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39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39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39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10:40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10:4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10:4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8010:4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1:3501005:2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5501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1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7006:6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01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5:47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8:03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8:0301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7021:1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1016:4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16:4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1016:4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16:4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7021:18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16:4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25: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16:4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7021:17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7021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16:4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1016:4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7021:16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1016:4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7021:18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1016:4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7021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25:2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24:6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7:2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2:1702003:40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702003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6:51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702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3010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1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36: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12:7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3:2001004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03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5:40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03:5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03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90101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590101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90100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10.04.2002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5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8:0301002:6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8:0301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8:03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5:3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5:40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5:4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5:4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5:4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5:4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5:4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9:0301001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34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2202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28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6:21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590101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64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1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b 80 70 aa 41 b7 a4 da 23 60 76 4c 62 23 09 5b 77 ba 18 0a 4c 2d 7c 0e 2a 11 8e 99 c6 9a 94 8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07T11:50:25Z</meta:creation-date>
    <dc:date>2025-11-07T11:57:08Z</dc:date>
    <meta:print-date>2025-11-07T11:56:15Z</meta:print-date>
  </office:meta>
</office:document-meta>
</file>