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33</text:p>
          </table:table-cell>
          <table:table-cell table:number-columns-repeated="4" table:style-name="ce2"/>
          <table:table-cell office:value-type="string" table:style-name="ce4">
            <text:p>0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301003:57</text:p>
          </table:table-cell>
          <table:covered-table-cell/>
          <table:table-cell office:value-type="float" office:value="100259.6" table:style-name="ce11">
            <text:p>100259,6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820</text:p>
          </table:table-cell>
          <table:covered-table-cell/>
          <table:table-cell office:value-type="float" office:value="73485" table:style-name="ce11">
            <text:p>7348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401001:714</text:p>
          </table:table-cell>
          <table:covered-table-cell/>
          <table:table-cell office:value-type="float" office:value="16884.400000000001" table:style-name="ce11">
            <text:p>16884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4001001:11</text:p>
          </table:table-cell>
          <table:covered-table-cell/>
          <table:table-cell office:value-type="float" office:value="120018" table:style-name="ce11">
            <text:p>120018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4001002:685</text:p>
          </table:table-cell>
          <table:covered-table-cell/>
          <table:table-cell office:value-type="float" office:value="10710.84" table:style-name="ce11">
            <text:p>10710,84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301001:279</text:p>
          </table:table-cell>
          <table:covered-table-cell/>
          <table:table-cell office:value-type="float" office:value="37288.019999999997" table:style-name="ce11">
            <text:p>37288,02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1901009:31</text:p>
          </table:table-cell>
          <table:covered-table-cell/>
          <table:table-cell office:value-type="float" office:value="128708.57" table:style-name="ce11">
            <text:p>128708,57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901006:110</text:p>
          </table:table-cell>
          <table:covered-table-cell/>
          <table:table-cell office:value-type="float" office:value="368558.96" table:style-name="ce11">
            <text:p>368558,96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901006:18</text:p>
          </table:table-cell>
          <table:covered-table-cell/>
          <table:table-cell office:value-type="float" office:value="81438" table:style-name="ce11">
            <text:p>81438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6:82</text:p>
          </table:table-cell>
          <table:covered-table-cell/>
          <table:table-cell office:value-type="float" office:value="365467.2" table:style-name="ce11">
            <text:p>365467,2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001002:85</text:p>
          </table:table-cell>
          <table:covered-table-cell/>
          <table:table-cell office:value-type="float" office:value="157659.04" table:style-name="ce11">
            <text:p>157659,04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1:621</text:p>
          </table:table-cell>
          <table:covered-table-cell/>
          <table:table-cell office:value-type="float" office:value="122238.48" table:style-name="ce11">
            <text:p>122238,48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601004:3840</text:p>
          </table:table-cell>
          <table:covered-table-cell/>
          <table:table-cell office:value-type="float" office:value="14882.04" table:style-name="ce11">
            <text:p>14882,04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4:3841</text:p>
          </table:table-cell>
          <table:covered-table-cell/>
          <table:table-cell office:value-type="float" office:value="15295.43" table:style-name="ce11">
            <text:p>15295,43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6:135</text:p>
          </table:table-cell>
          <table:covered-table-cell/>
          <table:table-cell office:value-type="float" office:value="8007.6" table:style-name="ce11">
            <text:p>8007,6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1501001:17</text:p>
          </table:table-cell>
          <table:covered-table-cell/>
          <table:table-cell office:value-type="float" office:value="82991.710000000006" table:style-name="ce11">
            <text:p>82991,71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3:1747</text:p>
          </table:table-cell>
          <table:covered-table-cell/>
          <table:table-cell office:value-type="float" office:value="989.03" table:style-name="ce11">
            <text:p>989,03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401003:1748</text:p>
          </table:table-cell>
          <table:covered-table-cell/>
          <table:table-cell office:value-type="float" office:value="724.36" table:style-name="ce11">
            <text:p>724,36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571</text:p>
          </table:table-cell>
          <table:covered-table-cell/>
          <table:table-cell office:value-type="float" office:value="5356.56" table:style-name="ce11">
            <text:p>5356,56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5001003:87</text:p>
          </table:table-cell>
          <table:covered-table-cell/>
          <table:table-cell office:value-type="float" office:value="577068.15" table:style-name="ce11">
            <text:p>577068,1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301001:2024</text:p>
          </table:table-cell>
          <table:covered-table-cell/>
          <table:table-cell office:value-type="float" office:value="14962.08" table:style-name="ce11">
            <text:p>14962,08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301001:2120</text:p>
          </table:table-cell>
          <table:covered-table-cell/>
          <table:table-cell office:value-type="float" office:value="11695.32" table:style-name="ce11">
            <text:p>11695,32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4013:10</text:p>
          </table:table-cell>
          <table:covered-table-cell/>
          <table:table-cell office:value-type="float" office:value="58902.8" table:style-name="ce11">
            <text:p>58902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4013:100</text:p>
          </table:table-cell>
          <table:covered-table-cell/>
          <table:table-cell office:value-type="float" office:value="66083.100000000006" table:style-name="ce11">
            <text:p>66083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4013:101</text:p>
          </table:table-cell>
          <table:covered-table-cell/>
          <table:table-cell office:value-type="float" office:value="55982" table:style-name="ce11">
            <text:p>55982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4013:102</text:p>
          </table:table-cell>
          <table:covered-table-cell/>
          <table:table-cell office:value-type="float" office:value="60545.75" table:style-name="ce11">
            <text:p>60545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4013:103</text:p>
          </table:table-cell>
          <table:covered-table-cell/>
          <table:table-cell office:value-type="float" office:value="64135.9" table:style-name="ce11">
            <text:p>64135,9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4013:104</text:p>
          </table:table-cell>
          <table:covered-table-cell/>
          <table:table-cell office:value-type="float" office:value="61945.3" table:style-name="ce11">
            <text:p>61945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4013:105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4013:106</text:p>
          </table:table-cell>
          <table:covered-table-cell/>
          <table:table-cell office:value-type="float" office:value="61641.05" table:style-name="ce11">
            <text:p>61641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4013:109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4013:11</text:p>
          </table:table-cell>
          <table:covered-table-cell/>
          <table:table-cell office:value-type="float" office:value="56042.85" table:style-name="ce11">
            <text:p>56042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4013:110</text:p>
          </table:table-cell>
          <table:covered-table-cell/>
          <table:table-cell office:value-type="float" office:value="59693.85" table:style-name="ce11">
            <text:p>59693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4013:111</text:p>
          </table:table-cell>
          <table:covered-table-cell/>
          <table:table-cell office:value-type="float" office:value="56955.6" table:style-name="ce11">
            <text:p>56955,6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4013:115</text:p>
          </table:table-cell>
          <table:covered-table-cell/>
          <table:table-cell office:value-type="float" office:value="65718" table:style-name="ce11">
            <text:p>65718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4013:116</text:p>
          </table:table-cell>
          <table:covered-table-cell/>
          <table:table-cell office:value-type="float" office:value="66022.25" table:style-name="ce11">
            <text:p>66022,2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4013:12</text:p>
          </table:table-cell>
          <table:covered-table-cell/>
          <table:table-cell office:value-type="float" office:value="56347.1" table:style-name="ce11">
            <text:p>56347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4013:122</text:p>
          </table:table-cell>
          <table:covered-table-cell/>
          <table:table-cell office:value-type="float" office:value="59207.05" table:style-name="ce11">
            <text:p>59207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4013:123</text:p>
          </table:table-cell>
          <table:covered-table-cell/>
          <table:table-cell office:value-type="float" office:value="66022.25" table:style-name="ce11">
            <text:p>66022,2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4013:127</text:p>
          </table:table-cell>
          <table:covered-table-cell/>
          <table:table-cell office:value-type="float" office:value="62918.9" table:style-name="ce11">
            <text:p>62918,9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4013:13</text:p>
          </table:table-cell>
          <table:covered-table-cell/>
          <table:table-cell office:value-type="float" office:value="59754.7" table:style-name="ce11">
            <text:p>59754,7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4013:131</text:p>
          </table:table-cell>
          <table:covered-table-cell/>
          <table:table-cell office:value-type="float" office:value="66204.800000000003" table:style-name="ce11">
            <text:p>66204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4013:14</text:p>
          </table:table-cell>
          <table:covered-table-cell/>
          <table:table-cell office:value-type="float" office:value="64501" table:style-name="ce11">
            <text:p>64501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4013:140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704013:141</text:p>
          </table:table-cell>
          <table:covered-table-cell/>
          <table:table-cell office:value-type="float" office:value="63405.7" table:style-name="ce11">
            <text:p>63405,7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704013:142</text:p>
          </table:table-cell>
          <table:covered-table-cell/>
          <table:table-cell office:value-type="float" office:value="55677.75" table:style-name="ce11">
            <text:p>55677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704013:149</text:p>
          </table:table-cell>
          <table:covered-table-cell/>
          <table:table-cell office:value-type="float" office:value="71498.75" table:style-name="ce11">
            <text:p>71498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704013:150</text:p>
          </table:table-cell>
          <table:covered-table-cell/>
          <table:table-cell office:value-type="float" office:value="1504972.2" table:style-name="ce11">
            <text:p>1504972,2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704013:151</text:p>
          </table:table-cell>
          <table:covered-table-cell/>
          <table:table-cell office:value-type="float" office:value="63284" table:style-name="ce11">
            <text:p>63284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4013:157</text:p>
          </table:table-cell>
          <table:covered-table-cell/>
          <table:table-cell office:value-type="float" office:value="60545.75" table:style-name="ce11">
            <text:p>60545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704013:16</text:p>
          </table:table-cell>
          <table:covered-table-cell/>
          <table:table-cell office:value-type="float" office:value="60424.05" table:style-name="ce11">
            <text:p>60424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704013:17</text:p>
          </table:table-cell>
          <table:covered-table-cell/>
          <table:table-cell office:value-type="float" office:value="60910.85" table:style-name="ce11">
            <text:p>60910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704013:18</text:p>
          </table:table-cell>
          <table:covered-table-cell/>
          <table:table-cell office:value-type="float" office:value="63831.65" table:style-name="ce11">
            <text:p>63831,6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704013:180</text:p>
          </table:table-cell>
          <table:covered-table-cell/>
          <table:table-cell office:value-type="float" office:value="60545.75" table:style-name="ce11">
            <text:p>60545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704013:182</text:p>
          </table:table-cell>
          <table:covered-table-cell/>
          <table:table-cell office:value-type="float" office:value="70951.100000000006" table:style-name="ce11">
            <text:p>70951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704013:186</text:p>
          </table:table-cell>
          <table:covered-table-cell/>
          <table:table-cell office:value-type="float" office:value="66874.149999999994" table:style-name="ce11">
            <text:p>66874,1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704013:187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704013:188</text:p>
          </table:table-cell>
          <table:covered-table-cell/>
          <table:table-cell office:value-type="float" office:value="67421.8" table:style-name="ce11">
            <text:p>67421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704013:19</text:p>
          </table:table-cell>
          <table:covered-table-cell/>
          <table:table-cell office:value-type="float" office:value="64926.95" table:style-name="ce11">
            <text:p>64926,9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4013:190</text:p>
          </table:table-cell>
          <table:covered-table-cell/>
          <table:table-cell office:value-type="float" office:value="62553.8" table:style-name="ce11">
            <text:p>62553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4013:192</text:p>
          </table:table-cell>
          <table:covered-table-cell/>
          <table:table-cell office:value-type="float" office:value="61580.2" table:style-name="ce11">
            <text:p>61580,2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1704013:193</text:p>
          </table:table-cell>
          <table:covered-table-cell/>
          <table:table-cell office:value-type="float" office:value="59450.45" table:style-name="ce11">
            <text:p>59450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1704013:194</text:p>
          </table:table-cell>
          <table:covered-table-cell/>
          <table:table-cell office:value-type="float" office:value="58416" table:style-name="ce11">
            <text:p>58416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1704013:195</text:p>
          </table:table-cell>
          <table:covered-table-cell/>
          <table:table-cell office:value-type="float" office:value="59876.4" table:style-name="ce11">
            <text:p>59876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1704013:197</text:p>
          </table:table-cell>
          <table:covered-table-cell/>
          <table:table-cell office:value-type="float" office:value="65718" table:style-name="ce11">
            <text:p>65718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1704013:199</text:p>
          </table:table-cell>
          <table:covered-table-cell/>
          <table:table-cell office:value-type="float" office:value="64075.05" table:style-name="ce11">
            <text:p>64075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1704013:20</text:p>
          </table:table-cell>
          <table:covered-table-cell/>
          <table:table-cell office:value-type="float" office:value="55677.75" table:style-name="ce11">
            <text:p>55677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2:1704013:21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2:1704013:211</text:p>
          </table:table-cell>
          <table:covered-table-cell/>
          <table:table-cell office:value-type="float" office:value="69794.95" table:style-name="ce11">
            <text:p>69794,9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2:1704013:212</text:p>
          </table:table-cell>
          <table:covered-table-cell/>
          <table:table-cell office:value-type="float" office:value="65961.399999999994" table:style-name="ce11">
            <text:p>65961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2:1704013:22</text:p>
          </table:table-cell>
          <table:covered-table-cell/>
          <table:table-cell office:value-type="float" office:value="66691.600000000006" table:style-name="ce11">
            <text:p>66691,6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2:1704013:23</text:p>
          </table:table-cell>
          <table:covered-table-cell/>
          <table:table-cell office:value-type="float" office:value="62918.9" table:style-name="ce11">
            <text:p>62918,9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2:1704013:24</text:p>
          </table:table-cell>
          <table:covered-table-cell/>
          <table:table-cell office:value-type="float" office:value="63466.55" table:style-name="ce11">
            <text:p>63466,5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2:1704013:25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2:1704013:26</text:p>
          </table:table-cell>
          <table:covered-table-cell/>
          <table:table-cell office:value-type="float" office:value="66509.05" table:style-name="ce11">
            <text:p>66509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2:1704013:27</text:p>
          </table:table-cell>
          <table:covered-table-cell/>
          <table:table-cell office:value-type="float" office:value="62188.7" table:style-name="ce11">
            <text:p>62188,7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2:1704013:29</text:p>
          </table:table-cell>
          <table:covered-table-cell/>
          <table:table-cell office:value-type="float" office:value="59024.5" table:style-name="ce11">
            <text:p>59024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1704013:3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2:1704013:30</text:p>
          </table:table-cell>
          <table:covered-table-cell/>
          <table:table-cell office:value-type="float" office:value="61032.55" table:style-name="ce11">
            <text:p>61032,5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2:1704013:31</text:p>
          </table:table-cell>
          <table:covered-table-cell/>
          <table:table-cell office:value-type="float" office:value="58416" table:style-name="ce11">
            <text:p>58416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2:1704013:32</text:p>
          </table:table-cell>
          <table:covered-table-cell/>
          <table:table-cell office:value-type="float" office:value="61884.45" table:style-name="ce11">
            <text:p>61884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1704013:324</text:p>
          </table:table-cell>
          <table:covered-table-cell/>
          <table:table-cell office:value-type="float" office:value="64196.75" table:style-name="ce11">
            <text:p>64196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1704013:325</text:p>
          </table:table-cell>
          <table:covered-table-cell/>
          <table:table-cell office:value-type="float" office:value="60850" table:style-name="ce11">
            <text:p>60850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2:1704013:326</text:p>
          </table:table-cell>
          <table:covered-table-cell/>
          <table:table-cell office:value-type="float" office:value="61397.65" table:style-name="ce11">
            <text:p>61397,6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2:1704013:327</text:p>
          </table:table-cell>
          <table:covered-table-cell/>
          <table:table-cell office:value-type="float" office:value="62736.35" table:style-name="ce11">
            <text:p>62736,3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2:1704013:328</text:p>
          </table:table-cell>
          <table:covered-table-cell/>
          <table:table-cell office:value-type="float" office:value="67847.75" table:style-name="ce11">
            <text:p>67847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1704013:33</text:p>
          </table:table-cell>
          <table:covered-table-cell/>
          <table:table-cell office:value-type="float" office:value="62310.400000000001" table:style-name="ce11">
            <text:p>62310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1704013:333</text:p>
          </table:table-cell>
          <table:covered-table-cell/>
          <table:table-cell office:value-type="float" office:value="68297.7" table:style-name="ce11">
            <text:p>68297,7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1704013:335</text:p>
          </table:table-cell>
          <table:covered-table-cell/>
          <table:table-cell office:value-type="float" office:value="70973.279999999999" table:style-name="ce11">
            <text:p>70973,28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1704013:336</text:p>
          </table:table-cell>
          <table:covered-table-cell/>
          <table:table-cell office:value-type="float" office:value="73930.5" table:style-name="ce11">
            <text:p>73930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1704013:338</text:p>
          </table:table-cell>
          <table:covered-table-cell/>
          <table:table-cell office:value-type="float" office:value="62858.05" table:style-name="ce11">
            <text:p>62858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2:1704013:339</text:p>
          </table:table-cell>
          <table:covered-table-cell/>
          <table:table-cell office:value-type="float" office:value="66204.800000000003" table:style-name="ce11">
            <text:p>66204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1704013:34</text:p>
          </table:table-cell>
          <table:covered-table-cell/>
          <table:table-cell office:value-type="float" office:value="63831.65" table:style-name="ce11">
            <text:p>63831,6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2:1704013:340</text:p>
          </table:table-cell>
          <table:covered-table-cell/>
          <table:table-cell office:value-type="float" office:value="63892.5" table:style-name="ce11">
            <text:p>63892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2:1704013:35</text:p>
          </table:table-cell>
          <table:covered-table-cell/>
          <table:table-cell office:value-type="float" office:value="66752.45" table:style-name="ce11">
            <text:p>66752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1704013:36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2:1704013:37</text:p>
          </table:table-cell>
          <table:covered-table-cell/>
          <table:table-cell office:value-type="float" office:value="61884.45" table:style-name="ce11">
            <text:p>61884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1704013:38</text:p>
          </table:table-cell>
          <table:covered-table-cell/>
          <table:table-cell office:value-type="float" office:value="61336.800000000003" table:style-name="ce11">
            <text:p>61336,8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2:1704013:39</text:p>
          </table:table-cell>
          <table:covered-table-cell/>
          <table:table-cell office:value-type="float" office:value="65596.3" table:style-name="ce11">
            <text:p>65596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2:1704013:4</text:p>
          </table:table-cell>
          <table:covered-table-cell/>
          <table:table-cell office:value-type="float" office:value="59328.75" table:style-name="ce11">
            <text:p>59328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2:1704013:40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2:1704013:42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2:1704013:44</text:p>
          </table:table-cell>
          <table:covered-table-cell/>
          <table:table-cell office:value-type="float" office:value="61884.45" table:style-name="ce11">
            <text:p>61884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2:1704013:45</text:p>
          </table:table-cell>
          <table:covered-table-cell/>
          <table:table-cell office:value-type="float" office:value="61884.45" table:style-name="ce11">
            <text:p>61884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2:1704013:46</text:p>
          </table:table-cell>
          <table:covered-table-cell/>
          <table:table-cell office:value-type="float" office:value="61093.4" table:style-name="ce11">
            <text:p>61093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2:1704013:47</text:p>
          </table:table-cell>
          <table:covered-table-cell/>
          <table:table-cell office:value-type="float" office:value="62067" table:style-name="ce11">
            <text:p>62067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2:1704013:48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2:1704013:49</text:p>
          </table:table-cell>
          <table:covered-table-cell/>
          <table:table-cell office:value-type="float" office:value="61458.5" table:style-name="ce11">
            <text:p>61458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2:1704013:50</text:p>
          </table:table-cell>
          <table:covered-table-cell/>
          <table:table-cell office:value-type="float" office:value="62858.05" table:style-name="ce11">
            <text:p>62858,0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2:1704013:51</text:p>
          </table:table-cell>
          <table:covered-table-cell/>
          <table:table-cell office:value-type="float" office:value="62979.75" table:style-name="ce11">
            <text:p>62979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2:1704013:52</text:p>
          </table:table-cell>
          <table:covered-table-cell/>
          <table:table-cell office:value-type="float" office:value="66630.75" table:style-name="ce11">
            <text:p>66630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1704013:53</text:p>
          </table:table-cell>
          <table:covered-table-cell/>
          <table:table-cell office:value-type="float" office:value="60728.3" table:style-name="ce11">
            <text:p>60728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2:1704013:54</text:p>
          </table:table-cell>
          <table:covered-table-cell/>
          <table:table-cell office:value-type="float" office:value="61945.3" table:style-name="ce11">
            <text:p>61945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2:1704013:55</text:p>
          </table:table-cell>
          <table:covered-table-cell/>
          <table:table-cell office:value-type="float" office:value="62675.5" table:style-name="ce11">
            <text:p>62675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2:1704013:56</text:p>
          </table:table-cell>
          <table:covered-table-cell/>
          <table:table-cell office:value-type="float" office:value="59024.5" table:style-name="ce11">
            <text:p>59024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2:1704013:57</text:p>
          </table:table-cell>
          <table:covered-table-cell/>
          <table:table-cell office:value-type="float" office:value="63649.1" table:style-name="ce11">
            <text:p>63649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704013:58</text:p>
          </table:table-cell>
          <table:covered-table-cell/>
          <table:table-cell office:value-type="float" office:value="63284" table:style-name="ce11">
            <text:p>63284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704013:59</text:p>
          </table:table-cell>
          <table:covered-table-cell/>
          <table:table-cell office:value-type="float" office:value="65231.199999999997" table:style-name="ce11">
            <text:p>65231,2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704013:6</text:p>
          </table:table-cell>
          <table:covered-table-cell/>
          <table:table-cell office:value-type="float" office:value="63162.3" table:style-name="ce11">
            <text:p>63162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1704013:60</text:p>
          </table:table-cell>
          <table:covered-table-cell/>
          <table:table-cell office:value-type="float" office:value="66326.5" table:style-name="ce11">
            <text:p>66326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1704013:61</text:p>
          </table:table-cell>
          <table:covered-table-cell/>
          <table:table-cell office:value-type="float" office:value="63649.1" table:style-name="ce11">
            <text:p>63649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2:1704013:62</text:p>
          </table:table-cell>
          <table:covered-table-cell/>
          <table:table-cell office:value-type="float" office:value="61762.75" table:style-name="ce11">
            <text:p>61762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2:1704013:63</text:p>
          </table:table-cell>
          <table:covered-table-cell/>
          <table:table-cell office:value-type="float" office:value="66265.649999999994" table:style-name="ce11">
            <text:p>66265,6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2:1704013:64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2:1704013:65</text:p>
          </table:table-cell>
          <table:covered-table-cell/>
          <table:table-cell office:value-type="float" office:value="64561.85" table:style-name="ce11">
            <text:p>64561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2:1704013:66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2:1704013:67</text:p>
          </table:table-cell>
          <table:covered-table-cell/>
          <table:table-cell office:value-type="float" office:value="62249.55" table:style-name="ce11">
            <text:p>62249,5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2:1704013:68</text:p>
          </table:table-cell>
          <table:covered-table-cell/>
          <table:table-cell office:value-type="float" office:value="65718" table:style-name="ce11">
            <text:p>65718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2:1704013:69</text:p>
          </table:table-cell>
          <table:covered-table-cell/>
          <table:table-cell office:value-type="float" office:value="59937.25" table:style-name="ce11">
            <text:p>59937,2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1704013:70</text:p>
          </table:table-cell>
          <table:covered-table-cell/>
          <table:table-cell office:value-type="float" office:value="64866.1" table:style-name="ce11">
            <text:p>64866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2:1704013:71</text:p>
          </table:table-cell>
          <table:covered-table-cell/>
          <table:table-cell office:value-type="float" office:value="66083.100000000006" table:style-name="ce11">
            <text:p>66083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2:1704013:72</text:p>
          </table:table-cell>
          <table:covered-table-cell/>
          <table:table-cell office:value-type="float" office:value="65961.399999999994" table:style-name="ce11">
            <text:p>65961,4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2:1704013:73</text:p>
          </table:table-cell>
          <table:covered-table-cell/>
          <table:table-cell office:value-type="float" office:value="57259.85" table:style-name="ce11">
            <text:p>57259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1704013:74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2:1704013:75</text:p>
          </table:table-cell>
          <table:covered-table-cell/>
          <table:table-cell office:value-type="float" office:value="60363.199999999997" table:style-name="ce11">
            <text:p>60363,2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1704013:76</text:p>
          </table:table-cell>
          <table:covered-table-cell/>
          <table:table-cell office:value-type="float" office:value="58416" table:style-name="ce11">
            <text:p>58416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704013:77</text:p>
          </table:table-cell>
          <table:covered-table-cell/>
          <table:table-cell office:value-type="float" office:value="64379.3" table:style-name="ce11">
            <text:p>64379,3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1704013:78</text:p>
          </table:table-cell>
          <table:covered-table-cell/>
          <table:table-cell office:value-type="float" office:value="65900.55" table:style-name="ce11">
            <text:p>65900,5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1704013:79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1704013:8</text:p>
          </table:table-cell>
          <table:covered-table-cell/>
          <table:table-cell office:value-type="float" office:value="62736.35" table:style-name="ce11">
            <text:p>62736,3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1704013:80</text:p>
          </table:table-cell>
          <table:covered-table-cell/>
          <table:table-cell office:value-type="float" office:value="62067" table:style-name="ce11">
            <text:p>62067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1704013:81</text:p>
          </table:table-cell>
          <table:covered-table-cell/>
          <table:table-cell office:value-type="float" office:value="61823.6" table:style-name="ce11">
            <text:p>61823,6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1704013:82</text:p>
          </table:table-cell>
          <table:covered-table-cell/>
          <table:table-cell office:value-type="float" office:value="57807.5" table:style-name="ce11">
            <text:p>57807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1704013:84</text:p>
          </table:table-cell>
          <table:covered-table-cell/>
          <table:table-cell office:value-type="float" office:value="61519.35" table:style-name="ce11">
            <text:p>61519,3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2:1704013:85</text:p>
          </table:table-cell>
          <table:covered-table-cell/>
          <table:table-cell office:value-type="float" office:value="57807.5" table:style-name="ce11">
            <text:p>57807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2:1704013:86</text:p>
          </table:table-cell>
          <table:covered-table-cell/>
          <table:table-cell office:value-type="float" office:value="65413.75" table:style-name="ce11">
            <text:p>65413,7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2:1704013:88</text:p>
          </table:table-cell>
          <table:covered-table-cell/>
          <table:table-cell office:value-type="float" office:value="65048.65" table:style-name="ce11">
            <text:p>65048,6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2:1704013:89</text:p>
          </table:table-cell>
          <table:covered-table-cell/>
          <table:table-cell office:value-type="float" office:value="63101.45" table:style-name="ce11">
            <text:p>63101,4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2:1704013:9</text:p>
          </table:table-cell>
          <table:covered-table-cell/>
          <table:table-cell office:value-type="float" office:value="61215.1" table:style-name="ce11">
            <text:p>61215,1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2:1704013:95</text:p>
          </table:table-cell>
          <table:covered-table-cell/>
          <table:table-cell office:value-type="float" office:value="66935" table:style-name="ce11">
            <text:p>66935,0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2:1704013:96</text:p>
          </table:table-cell>
          <table:covered-table-cell/>
          <table:table-cell office:value-type="float" office:value="60910.85" table:style-name="ce11">
            <text:p>60910,8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2:1704013:97</text:p>
          </table:table-cell>
          <table:covered-table-cell/>
          <table:table-cell office:value-type="float" office:value="58720.25" table:style-name="ce11">
            <text:p>58720,25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2301001:80</text:p>
          </table:table-cell>
          <table:covered-table-cell/>
          <table:table-cell office:value-type="float" office:value="52513.37" table:style-name="ce11">
            <text:p>52513,37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5:0105012:147</text:p>
          </table:table-cell>
          <table:covered-table-cell/>
          <table:table-cell office:value-type="float" office:value="26442.240000000002" table:style-name="ce11">
            <text:p>26442,24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5:0301015:353</text:p>
          </table:table-cell>
          <table:covered-table-cell/>
          <table:table-cell office:value-type="float" office:value="65487.24" table:style-name="ce11">
            <text:p>65487,24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5:0301015:354</text:p>
          </table:table-cell>
          <table:covered-table-cell/>
          <table:table-cell office:value-type="float" office:value="234.78" table:style-name="ce11">
            <text:p>234,78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20">
            <text:p>11:18:0603003:458</text:p>
          </table:table-cell>
          <table:covered-table-cell/>
          <table:table-cell office:value-type="float" office:value="9363.5" table:style-name="ce13">
            <text:p>9363,50</text:p>
          </table:table-cell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7">
            <text:p>2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8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8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8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8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8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8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8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8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8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8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8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8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8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8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8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8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8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8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8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8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8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8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8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8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8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8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8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8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8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8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8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3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5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5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5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5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5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5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00000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10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10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10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10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10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10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10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10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10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10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10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10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10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0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10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10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10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10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10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10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10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10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10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10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10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10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10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10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10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10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10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10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10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10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10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10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10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10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10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10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10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10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10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10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10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10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10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10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10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10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10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10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10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10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10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0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0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10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10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0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0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10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10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10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0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0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10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10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10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10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10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10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10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10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10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10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10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10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10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10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10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10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10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10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10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10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10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10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10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10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10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10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10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10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10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10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10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10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10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10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10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10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10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10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10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10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10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10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10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10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10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10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1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1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1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1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1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1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7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7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7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7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401001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401001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401001:8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401001:8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401001:8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401001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401001:9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1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0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0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0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0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0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0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001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0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001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0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0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001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0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001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0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001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001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1001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1001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1001009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10010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00100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001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0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0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10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1001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1001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1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1001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10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10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1001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100101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1001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100101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10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1001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1001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1001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1001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1001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1001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1001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10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1001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10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10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10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10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0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0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0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0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001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0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10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32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9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9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9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9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59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59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9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9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9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9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9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9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9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59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59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59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59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59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5902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59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59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9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5908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5908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5908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5908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5908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5915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60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6002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60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61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61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61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61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4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4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101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101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101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10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201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201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20101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101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201016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201016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201016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201016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201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806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4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42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3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4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4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4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4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704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704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704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4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4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4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4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4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4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4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4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4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4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4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3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1701005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801016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801016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10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10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1001002:6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1001002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1001002:6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1001002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200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20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2002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20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2005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2005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2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2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2009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2009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2009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2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201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6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3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6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8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number-columns-spanned="3" table:number-rows-spanned="1" table:style-name="ce20">
            <text:p>11:20:10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5</text:p>
          </table:table-cell>
          <table:covered-table-cell/>
          <table:table-cell office:value-type="string" table:style-name="ce7">
            <text:p>2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5 96 ca 36 30 cb 4b 02 45 45 d3 4a 29 e9 93 96 0a 24 80 fa 35 d4 69 f7 98 10 30 ab 95 27 30 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07T11:21:44Z</meta:creation-date>
    <dc:date>2025-11-07T11:34:11Z</dc:date>
    <meta:print-date>2025-11-07T11:32:52Z</meta:print-date>
  </office:meta>
</office:document-meta>
</file>