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51</text:p>
          </table:table-cell>
          <table:table-cell table:number-columns-repeated="4" table:style-name="ce1"/>
          <table:table-cell office:value-type="string" table:style-name="ce2">
            <text:p>07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4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" table:style-name="ce4">
            <text:p>9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201019:1319</text:p>
          </table:table-cell>
          <table:covered-table-cell/>
          <table:table-cell office:value-type="float" office:value="3009594.61" table:style-name="ce4">
            <text:p>3009594,61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6001:4440</text:p>
          </table:table-cell>
          <table:covered-table-cell/>
          <table:table-cell office:value-type="float" office:value="2464682.5" table:style-name="ce4">
            <text:p>2464682,5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1001002:6800</text:p>
          </table:table-cell>
          <table:covered-table-cell/>
          <table:table-cell office:value-type="float" office:value="69731.06" table:style-name="ce4">
            <text:p>69731,06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201013:1965</text:p>
          </table:table-cell>
          <table:covered-table-cell/>
          <table:table-cell office:value-type="float" office:value="204541.25" table:style-name="ce4">
            <text:p>204541,25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1001002:6536</text:p>
          </table:table-cell>
          <table:covered-table-cell/>
          <table:table-cell office:value-type="float" office:value="63132" table:style-name="ce4">
            <text:p>63132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3001:1005</text:p>
          </table:table-cell>
          <table:covered-table-cell/>
          <table:table-cell office:value-type="float" office:value="284234.71999999997" table:style-name="ce4">
            <text:p>284234,72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5001:1144</text:p>
          </table:table-cell>
          <table:covered-table-cell/>
          <table:table-cell office:value-type="float" office:value="316663.69" table:style-name="ce4">
            <text:p>316663,69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201022:4909</text:p>
          </table:table-cell>
          <table:covered-table-cell/>
          <table:table-cell office:value-type="float" office:value="286409.87" table:style-name="ce4">
            <text:p>286409,87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6:0901005:146</text:p>
          </table:table-cell>
          <table:covered-table-cell/>
          <table:table-cell office:value-type="float" office:value="17977.18" table:style-name="ce4">
            <text:p>17977,18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3004:2257</text:p>
          </table:table-cell>
          <table:covered-table-cell/>
          <table:table-cell office:value-type="float" office:value="244308.37" table:style-name="ce4">
            <text:p>244308,37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1001002:3440</text:p>
          </table:table-cell>
          <table:covered-table-cell/>
          <table:table-cell office:value-type="float" office:value="144361.73000000001" table:style-name="ce4">
            <text:p>144361,73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6:1704003:3204</text:p>
          </table:table-cell>
          <table:covered-table-cell/>
          <table:table-cell office:value-type="float" office:value="246556.89" table:style-name="ce4">
            <text:p>246556,89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1704003:3203</text:p>
          </table:table-cell>
          <table:covered-table-cell/>
          <table:table-cell office:value-type="float" office:value="331925.09999999998" table:style-name="ce4">
            <text:p>331925,1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8:0604003:658</text:p>
          </table:table-cell>
          <table:covered-table-cell/>
          <table:table-cell office:value-type="float" office:value="189758.96" table:style-name="ce4">
            <text:p>189758,96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2601001:285</text:p>
          </table:table-cell>
          <table:covered-table-cell/>
          <table:table-cell office:value-type="float" office:value="122768.02" table:style-name="ce4">
            <text:p>122768,02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601007:541</text:p>
          </table:table-cell>
          <table:covered-table-cell/>
          <table:table-cell office:value-type="float" office:value="576927.26" table:style-name="ce4">
            <text:p>576927,26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0401001:12142</text:p>
          </table:table-cell>
          <table:covered-table-cell/>
          <table:table-cell office:value-type="float" office:value="1045842.83" table:style-name="ce4">
            <text:p>1045842,83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202044:481</text:p>
          </table:table-cell>
          <table:covered-table-cell/>
          <table:table-cell office:value-type="float" office:value="81470.929999999993" table:style-name="ce4">
            <text:p>81470,93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1401001:383</text:p>
          </table:table-cell>
          <table:covered-table-cell/>
          <table:table-cell office:value-type="float" office:value="878846.04" table:style-name="ce4">
            <text:p>878846,04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6:1801001:608</text:p>
          </table:table-cell>
          <table:covered-table-cell/>
          <table:table-cell office:value-type="float" office:value="505330.75" table:style-name="ce4">
            <text:p>505330,75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3:2001005:765</text:p>
          </table:table-cell>
          <table:covered-table-cell/>
          <table:table-cell office:value-type="float" office:value="632192.39" table:style-name="ce4">
            <text:p>632192,39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0:4502046:426</text:p>
          </table:table-cell>
          <table:covered-table-cell/>
          <table:table-cell office:value-type="float" office:value="515570.58" table:style-name="ce4">
            <text:p>515570,58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803019:335</text:p>
          </table:table-cell>
          <table:covered-table-cell/>
          <table:table-cell office:value-type="float" office:value="751763.51" table:style-name="ce4">
            <text:p>751763,51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2019:991</text:p>
          </table:table-cell>
          <table:covered-table-cell/>
          <table:table-cell office:value-type="float" office:value="675439.73" table:style-name="ce4">
            <text:p>675439,73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1:7701001:212</text:p>
          </table:table-cell>
          <table:covered-table-cell/>
          <table:table-cell office:value-type="float" office:value="740335.75" table:style-name="ce4">
            <text:p>740335,75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6:1801001:610</text:p>
          </table:table-cell>
          <table:covered-table-cell/>
          <table:table-cell office:value-type="float" office:value="47319.57" table:style-name="ce4">
            <text:p>47319,57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6:1801001:611</text:p>
          </table:table-cell>
          <table:covered-table-cell/>
          <table:table-cell office:value-type="float" office:value="38151.46" table:style-name="ce4">
            <text:p>38151,46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6:1801001:618</text:p>
          </table:table-cell>
          <table:covered-table-cell/>
          <table:table-cell office:value-type="float" office:value="37527.25" table:style-name="ce4">
            <text:p>37527,25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6:1801001:623</text:p>
          </table:table-cell>
          <table:covered-table-cell/>
          <table:table-cell office:value-type="float" office:value="41487.93" table:style-name="ce4">
            <text:p>41487,93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6:1801001:613</text:p>
          </table:table-cell>
          <table:covered-table-cell/>
          <table:table-cell office:value-type="float" office:value="38151.46" table:style-name="ce4">
            <text:p>38151,46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6:1801001:614</text:p>
          </table:table-cell>
          <table:covered-table-cell/>
          <table:table-cell office:value-type="float" office:value="42067.46" table:style-name="ce4">
            <text:p>42067,46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6:1801001:615</text:p>
          </table:table-cell>
          <table:covered-table-cell/>
          <table:table-cell office:value-type="float" office:value="29602.959999999999" table:style-name="ce4">
            <text:p>29602,96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6:1801001:622</text:p>
          </table:table-cell>
          <table:covered-table-cell/>
          <table:table-cell office:value-type="float" office:value="28621.32" table:style-name="ce4">
            <text:p>28621,32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6:1801001:620</text:p>
          </table:table-cell>
          <table:covered-table-cell/>
          <table:table-cell office:value-type="float" office:value="27692.1" table:style-name="ce4">
            <text:p>27692,1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6:1801001:619</text:p>
          </table:table-cell>
          <table:covered-table-cell/>
          <table:table-cell office:value-type="float" office:value="48564.3" table:style-name="ce4">
            <text:p>48564,3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6:1801001:621</text:p>
          </table:table-cell>
          <table:covered-table-cell/>
          <table:table-cell office:value-type="float" office:value="48015.62" table:style-name="ce4">
            <text:p>48015,62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6:1801001:617</text:p>
          </table:table-cell>
          <table:covered-table-cell/>
          <table:table-cell office:value-type="float" office:value="30249.439999999999" table:style-name="ce4">
            <text:p>30249,44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801001:616</text:p>
          </table:table-cell>
          <table:covered-table-cell/>
          <table:table-cell office:value-type="float" office:value="47319.57" table:style-name="ce4">
            <text:p>47319,57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801001:609</text:p>
          </table:table-cell>
          <table:covered-table-cell/>
          <table:table-cell office:value-type="float" office:value="29732.76" table:style-name="ce4">
            <text:p>29732,76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801001:624</text:p>
          </table:table-cell>
          <table:covered-table-cell/>
          <table:table-cell office:value-type="float" office:value="37527.25" table:style-name="ce4">
            <text:p>37527,25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801001:612</text:p>
          </table:table-cell>
          <table:covered-table-cell/>
          <table:table-cell office:value-type="float" office:value="30570.31" table:style-name="ce4">
            <text:p>30570,31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06:4223</text:p>
          </table:table-cell>
          <table:covered-table-cell/>
          <table:table-cell office:value-type="float" office:value="3273232.93" table:style-name="ce4">
            <text:p>3273232,93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03:4297</text:p>
          </table:table-cell>
          <table:covered-table-cell/>
          <table:table-cell office:value-type="float" office:value="2724059.06" table:style-name="ce4">
            <text:p>2724059,06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8:0619001:164</text:p>
          </table:table-cell>
          <table:covered-table-cell/>
          <table:table-cell office:value-type="float" office:value="24250.42" table:style-name="ce4">
            <text:p>24250,42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8:0619001:170</text:p>
          </table:table-cell>
          <table:covered-table-cell/>
          <table:table-cell office:value-type="float" office:value="22469.31" table:style-name="ce4">
            <text:p>22469,31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3003:536</text:p>
          </table:table-cell>
          <table:covered-table-cell/>
          <table:table-cell office:value-type="float" office:value="419831.93" table:style-name="ce4">
            <text:p>419831,93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3004:1566</text:p>
          </table:table-cell>
          <table:covered-table-cell/>
          <table:table-cell office:value-type="float" office:value="180470.74" table:style-name="ce4">
            <text:p>180470,74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3003:682</text:p>
          </table:table-cell>
          <table:covered-table-cell/>
          <table:table-cell office:value-type="float" office:value="276404.90000000002" table:style-name="ce4">
            <text:p>276404,9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3003:674</text:p>
          </table:table-cell>
          <table:covered-table-cell/>
          <table:table-cell office:value-type="float" office:value="174771.48" table:style-name="ce4">
            <text:p>174771,48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3003:617</text:p>
          </table:table-cell>
          <table:covered-table-cell/>
          <table:table-cell office:value-type="float" office:value="378038.71" table:style-name="ce4">
            <text:p>378038,71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3003:603</text:p>
          </table:table-cell>
          <table:covered-table-cell/>
          <table:table-cell office:value-type="float" office:value="175721.33" table:style-name="ce4">
            <text:p>175721,33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3003:498</text:p>
          </table:table-cell>
          <table:covered-table-cell/>
          <table:table-cell office:value-type="float" office:value="176671.17" table:style-name="ce4">
            <text:p>176671,17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3004:921</text:p>
          </table:table-cell>
          <table:covered-table-cell/>
          <table:table-cell office:value-type="float" office:value="219414.2" table:style-name="ce4">
            <text:p>219414,2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3003:458</text:p>
          </table:table-cell>
          <table:covered-table-cell/>
          <table:table-cell office:value-type="float" office:value="186169.82" table:style-name="ce4">
            <text:p>186169,82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3003:650</text:p>
          </table:table-cell>
          <table:covered-table-cell/>
          <table:table-cell office:value-type="float" office:value="355242.03" table:style-name="ce4">
            <text:p>355242,03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3004:1469</text:p>
          </table:table-cell>
          <table:covered-table-cell/>
          <table:table-cell office:value-type="float" office:value="190919.05" table:style-name="ce4">
            <text:p>190919,05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3004:1431</text:p>
          </table:table-cell>
          <table:covered-table-cell/>
          <table:table-cell office:value-type="float" office:value="469223.92" table:style-name="ce4">
            <text:p>469223,92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3003:541</text:p>
          </table:table-cell>
          <table:covered-table-cell/>
          <table:table-cell office:value-type="float" office:value="408433.78" table:style-name="ce4">
            <text:p>408433,78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901001:4899</text:p>
          </table:table-cell>
          <table:covered-table-cell/>
          <table:table-cell office:value-type="float" office:value="597602.31000000006" table:style-name="ce4">
            <text:p>597602,31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1001002:5641</text:p>
          </table:table-cell>
          <table:covered-table-cell/>
          <table:table-cell office:value-type="float" office:value="942919.64" table:style-name="ce4">
            <text:p>942919,64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4:3301001:431</text:p>
          </table:table-cell>
          <table:covered-table-cell/>
          <table:table-cell office:value-type="float" office:value="111903.38" table:style-name="ce4">
            <text:p>111903,38</text:p>
          </table:table-cell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1001002:61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16:5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6:3901003:1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0504013:1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2801001:8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9:0504013: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1002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28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401006:1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5025:6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1001016:8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14:8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1001002:64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1001002:62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1001002:63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1001002:69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1702006:4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09:13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09:16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1701013:22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901001:28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1001002:17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1001002:57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1001002:65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1001002:44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3008:32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1001002:44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5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1001002:61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13:20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16:2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13:12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6011:29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15:10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15:11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7:0402019:5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2:1701006:7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1001002:65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1001002:73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1001002:74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5:0102005:29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6011:26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1701013:141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09:26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6040: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9:1001002:42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801001:15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1016:6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401011:8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08:27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8005:2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9:25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1001002:19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1007:9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8010:23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14:9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1001002:72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7:0402010:3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1001011:5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3401001:8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7:0402014:4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5:0102007:1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07:6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07:11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1001002:46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1001002:52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1001002:76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1001002:42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06:37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08:9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07:27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5001:18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6019:7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06:4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19:10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1001002:70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8:38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1001002:54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1001002:53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1001002:60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2019:9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1001002:32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201001:33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1001002:86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1001002:36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1001002:34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1007:21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8:0601006:2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0:5501002: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8:0601006:2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5026:3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8:0601006:3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9:1001002:19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5</text:p>
          </table:table-cell>
          <table:covered-table-cell/>
          <table:table-cell office:value-type="string" table:style-name="ce4">
            <text:p>23.06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1 b5 15 9a b4 2c 4d 98 e2 1b 32 e4 53 e2 a8 eb 78 b0 6c 78 88 09 44 52 f8 1c 2a df 83 6c 06 f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9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07T06:39:23Z</meta:creation-date>
    <dc:date>2025-07-07T08:50:58Z</dc:date>
    <meta:print-date>2025-07-07T08:49:56Z</meta:print-date>
  </office:meta>
</office:document-meta>
</file>