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249</text:p>
          </table:table-cell>
          <table:table-cell table:number-columns-repeated="4" table:style-name="ce2"/>
          <table:table-cell office:value-type="string" table:style-name="ce4">
            <text:p>07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6" table:style-name="ce6">
            <text:p>5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7" table:style-name="ce7">
            <text:p>7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8">
            <text:p>11:01:5901003:462</text:p>
          </table:table-cell>
          <table:covered-table-cell/>
          <table:table-cell office:value-type="float" office:value="148470.67000000001" table:style-name="ce10">
            <text:p>148470,67</text:p>
          </table:table-cell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8">
            <text:p>11:02:1401001:430</text:p>
          </table:table-cell>
          <table:covered-table-cell/>
          <table:table-cell office:value-type="float" office:value="44090" table:style-name="ce10">
            <text:p>44090,00</text:p>
          </table:table-cell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8">
            <text:p>11:04:0401001:12140</text:p>
          </table:table-cell>
          <table:covered-table-cell/>
          <table:table-cell office:value-type="float" office:value="695.8" table:style-name="ce10">
            <text:p>695,80</text:p>
          </table:table-cell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8">
            <text:p>11:04:0401001:2771</text:p>
          </table:table-cell>
          <table:covered-table-cell/>
          <table:table-cell office:value-type="float" office:value="1154202.48" table:style-name="ce10">
            <text:p>1154202,48</text:p>
          </table:table-cell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8">
            <text:p>11:04:0401001:6881</text:p>
          </table:table-cell>
          <table:covered-table-cell/>
          <table:table-cell office:value-type="float" office:value="337063.04" table:style-name="ce10">
            <text:p>337063,04</text:p>
          </table:table-cell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8">
            <text:p>11:04:1003001:1398</text:p>
          </table:table-cell>
          <table:covered-table-cell/>
          <table:table-cell office:value-type="float" office:value="406071.31" table:style-name="ce10">
            <text:p>406071,31</text:p>
          </table:table-cell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8">
            <text:p>11:04:1201002:472</text:p>
          </table:table-cell>
          <table:covered-table-cell/>
          <table:table-cell office:value-type="float" office:value="208775.6" table:style-name="ce10">
            <text:p>208775,60</text:p>
          </table:table-cell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8">
            <text:p>11:04:3401002:121</text:p>
          </table:table-cell>
          <table:covered-table-cell/>
          <table:table-cell office:value-type="float" office:value="45725.4" table:style-name="ce10">
            <text:p>45725,40</text:p>
          </table:table-cell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8">
            <text:p>11:04:3401002:194</text:p>
          </table:table-cell>
          <table:covered-table-cell/>
          <table:table-cell office:value-type="float" office:value="64586.5" table:style-name="ce10">
            <text:p>64586,50</text:p>
          </table:table-cell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8">
            <text:p>11:04:4101001:23</text:p>
          </table:table-cell>
          <table:covered-table-cell/>
          <table:table-cell office:value-type="float" office:value="65131" table:style-name="ce10">
            <text:p>65131,00</text:p>
          </table:table-cell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8">
            <text:p>11:05:0107001:915</text:p>
          </table:table-cell>
          <table:covered-table-cell/>
          <table:table-cell office:value-type="float" office:value="7319483.79" table:style-name="ce10">
            <text:p>7319483,79</text:p>
          </table:table-cell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18">
            <text:p>11:06:0601002:109</text:p>
          </table:table-cell>
          <table:covered-table-cell/>
          <table:table-cell office:value-type="float" office:value="22462.83" table:style-name="ce10">
            <text:p>22462,83</text:p>
          </table:table-cell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18">
            <text:p>11:06:1201002:148</text:p>
          </table:table-cell>
          <table:covered-table-cell/>
          <table:table-cell office:value-type="float" office:value="44159.13" table:style-name="ce10">
            <text:p>44159,13</text:p>
          </table:table-cell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18">
            <text:p>11:06:2801001:18</text:p>
          </table:table-cell>
          <table:covered-table-cell/>
          <table:table-cell office:value-type="float" office:value="77993" table:style-name="ce10">
            <text:p>77993,00</text:p>
          </table:table-cell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18">
            <text:p>11:06:4201003:1132</text:p>
          </table:table-cell>
          <table:covered-table-cell/>
          <table:table-cell office:value-type="float" office:value="95375.94" table:style-name="ce10">
            <text:p>95375,94</text:p>
          </table:table-cell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18">
            <text:p>11:06:4201003:1133</text:p>
          </table:table-cell>
          <table:covered-table-cell/>
          <table:table-cell office:value-type="float" office:value="100965.72" table:style-name="ce10">
            <text:p>100965,72</text:p>
          </table:table-cell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18">
            <text:p>11:07:4701001:239</text:p>
          </table:table-cell>
          <table:covered-table-cell/>
          <table:table-cell office:value-type="float" office:value="268002.26" table:style-name="ce10">
            <text:p>268002,26</text:p>
          </table:table-cell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18">
            <text:p>11:07:4701001:272</text:p>
          </table:table-cell>
          <table:covered-table-cell/>
          <table:table-cell office:value-type="float" office:value="6642.24" table:style-name="ce10">
            <text:p>6642,24</text:p>
          </table:table-cell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18">
            <text:p>11:08:0201008:1841</text:p>
          </table:table-cell>
          <table:covered-table-cell/>
          <table:table-cell office:value-type="float" office:value="38186.559999999998" table:style-name="ce10">
            <text:p>38186,56</text:p>
          </table:table-cell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18">
            <text:p>11:09:5501002:6535</text:p>
          </table:table-cell>
          <table:covered-table-cell/>
          <table:table-cell office:value-type="float" office:value="1045.32" table:style-name="ce10">
            <text:p>1045,32</text:p>
          </table:table-cell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18">
            <text:p>11:14:2401001:22</text:p>
          </table:table-cell>
          <table:covered-table-cell/>
          <table:table-cell office:value-type="float" office:value="38353.699999999997" table:style-name="ce10">
            <text:p>38353,70</text:p>
          </table:table-cell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18">
            <text:p>11:15:0402058:833</text:p>
          </table:table-cell>
          <table:covered-table-cell/>
          <table:table-cell office:value-type="float" office:value="156.36000000000001" table:style-name="ce10">
            <text:p>156,36</text:p>
          </table:table-cell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18">
            <text:p>11:15:0402059:364</text:p>
          </table:table-cell>
          <table:covered-table-cell/>
          <table:table-cell office:value-type="float" office:value="2365.7600000000002" table:style-name="ce10">
            <text:p>2365,76</text:p>
          </table:table-cell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18">
            <text:p>11:15:0402063:1033</text:p>
          </table:table-cell>
          <table:covered-table-cell/>
          <table:table-cell office:value-type="float" office:value="3725.54" table:style-name="ce10">
            <text:p>3725,54</text:p>
          </table:table-cell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18">
            <text:p>11:15:0402063:1034</text:p>
          </table:table-cell>
          <table:covered-table-cell/>
          <table:table-cell office:value-type="float" office:value="589.67999999999995" table:style-name="ce10">
            <text:p>589,68</text:p>
          </table:table-cell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18">
            <text:p>11:15:0402063:1035</text:p>
          </table:table-cell>
          <table:covered-table-cell/>
          <table:table-cell office:value-type="float" office:value="580.58000000000004" table:style-name="ce10">
            <text:p>580,58</text:p>
          </table:table-cell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18">
            <text:p>11:15:0402063:1036</text:p>
          </table:table-cell>
          <table:covered-table-cell/>
          <table:table-cell office:value-type="float" office:value="124158.58" table:style-name="ce10">
            <text:p>124158,58</text:p>
          </table:table-cell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18">
            <text:p>11:15:0402063:1037</text:p>
          </table:table-cell>
          <table:covered-table-cell/>
          <table:table-cell office:value-type="float" office:value="38.22" table:style-name="ce10">
            <text:p>38,22</text:p>
          </table:table-cell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18">
            <text:p>11:15:0402063:1038</text:p>
          </table:table-cell>
          <table:covered-table-cell/>
          <table:table-cell office:value-type="float" office:value="1.82" table:style-name="ce10">
            <text:p>1,82</text:p>
          </table:table-cell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18">
            <text:p>11:15:0402063:1039</text:p>
          </table:table-cell>
          <table:covered-table-cell/>
          <table:table-cell office:value-type="float" office:value="2449.7199999999998" table:style-name="ce10">
            <text:p>2449,72</text:p>
          </table:table-cell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18">
            <text:p>11:15:0402063:1040</text:p>
          </table:table-cell>
          <table:covered-table-cell/>
          <table:table-cell office:value-type="float" office:value="107.38" table:style-name="ce10">
            <text:p>107,38</text:p>
          </table:table-cell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18">
            <text:p>11:15:0402063:1041</text:p>
          </table:table-cell>
          <table:covered-table-cell/>
          <table:table-cell office:value-type="float" office:value="55480.88" table:style-name="ce10">
            <text:p>55480,88</text:p>
          </table:table-cell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18">
            <text:p>11:15:0402063:1042</text:p>
          </table:table-cell>
          <table:covered-table-cell/>
          <table:table-cell office:value-type="float" office:value="179225.5" table:style-name="ce10">
            <text:p>179225,50</text:p>
          </table:table-cell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18">
            <text:p>11:15:0402063:1043</text:p>
          </table:table-cell>
          <table:covered-table-cell/>
          <table:table-cell office:value-type="float" office:value="11709.88" table:style-name="ce10">
            <text:p>11709,88</text:p>
          </table:table-cell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18">
            <text:p>11:15:0402063:1044</text:p>
          </table:table-cell>
          <table:covered-table-cell/>
          <table:table-cell office:value-type="float" office:value="5099.6400000000003" table:style-name="ce10">
            <text:p>5099,64</text:p>
          </table:table-cell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18">
            <text:p>11:15:0402063:1045</text:p>
          </table:table-cell>
          <table:covered-table-cell/>
          <table:table-cell office:value-type="float" office:value="222.04" table:style-name="ce10">
            <text:p>222,04</text:p>
          </table:table-cell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18">
            <text:p>11:15:0402063:1046</text:p>
          </table:table-cell>
          <table:covered-table-cell/>
          <table:table-cell office:value-type="float" office:value="231.14" table:style-name="ce10">
            <text:p>231,14</text:p>
          </table:table-cell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18">
            <text:p>11:15:0402063:1047</text:p>
          </table:table-cell>
          <table:covered-table-cell/>
          <table:table-cell office:value-type="float" office:value="89.18" table:style-name="ce10">
            <text:p>89,18</text:p>
          </table:table-cell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18">
            <text:p>11:15:0402063:1048</text:p>
          </table:table-cell>
          <table:covered-table-cell/>
          <table:table-cell office:value-type="float" office:value="100.1" table:style-name="ce10">
            <text:p>100,10</text:p>
          </table:table-cell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18">
            <text:p>11:15:0402063:1049</text:p>
          </table:table-cell>
          <table:covered-table-cell/>
          <table:table-cell office:value-type="float" office:value="119366.52" table:style-name="ce10">
            <text:p>119366,52</text:p>
          </table:table-cell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18">
            <text:p>11:15:0402063:1050</text:p>
          </table:table-cell>
          <table:covered-table-cell/>
          <table:table-cell office:value-type="float" office:value="239317.35" table:style-name="ce10">
            <text:p>239317,35</text:p>
          </table:table-cell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18">
            <text:p>11:15:0402063:1051</text:p>
          </table:table-cell>
          <table:covered-table-cell/>
          <table:table-cell office:value-type="float" office:value="5483.66" table:style-name="ce10">
            <text:p>5483,66</text:p>
          </table:table-cell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18">
            <text:p>11:15:0402063:1052</text:p>
          </table:table-cell>
          <table:covered-table-cell/>
          <table:table-cell office:value-type="float" office:value="12907.44" table:style-name="ce10">
            <text:p>12907,44</text:p>
          </table:table-cell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18">
            <text:p>11:15:0402063:1053</text:p>
          </table:table-cell>
          <table:covered-table-cell/>
          <table:table-cell office:value-type="float" office:value="555.1" table:style-name="ce10">
            <text:p>555,10</text:p>
          </table:table-cell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18">
            <text:p>11:16:1701005:1794</text:p>
          </table:table-cell>
          <table:covered-table-cell/>
          <table:table-cell office:value-type="float" office:value="20656.740000000002" table:style-name="ce10">
            <text:p>20656,74</text:p>
          </table:table-cell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6">
            <text:p>21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18">
            <text:p>11:16:1706009:587</text:p>
          </table:table-cell>
          <table:covered-table-cell/>
          <table:table-cell office:value-type="float" office:value="20014.95" table:style-name="ce10">
            <text:p>20014,95</text:p>
          </table:table-cell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18">
            <text:p>11:18:0602006:88</text:p>
          </table:table-cell>
          <table:covered-table-cell/>
          <table:table-cell office:value-type="float" office:value="48540.63" table:style-name="ce10">
            <text:p>48540,63</text:p>
          </table:table-cell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6">
            <text:p>21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number-columns-spanned="2" table:number-rows-spanned="1" table:style-name="ce18">
            <text:p>11:18:0602007:5608</text:p>
          </table:table-cell>
          <table:covered-table-cell/>
          <table:table-cell office:value-type="float" office:value="40967.08" table:style-name="ce10">
            <text:p>40967,08</text:p>
          </table:table-cell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6">
            <text:p>21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number-columns-spanned="2" table:number-rows-spanned="1" table:style-name="ce18">
            <text:p>11:18:0602007:5665</text:p>
          </table:table-cell>
          <table:covered-table-cell/>
          <table:table-cell office:value-type="float" office:value="47482.02" table:style-name="ce10">
            <text:p>47482,02</text:p>
          </table:table-cell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number-columns-spanned="2" table:number-rows-spanned="1" table:style-name="ce18">
            <text:p>11:19:0801002:2628</text:p>
          </table:table-cell>
          <table:covered-table-cell/>
          <table:table-cell office:value-type="float" office:value="2083.1999999999998" table:style-name="ce10">
            <text:p>2083,20</text:p>
          </table:table-cell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number-columns-spanned="2" table:number-rows-spanned="1" table:style-name="ce18">
            <text:p>11:19:0801010:422</text:p>
          </table:table-cell>
          <table:covered-table-cell/>
          <table:table-cell office:value-type="float" office:value="187895.27" table:style-name="ce10">
            <text:p>187895,27</text:p>
          </table:table-cell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18">
            <text:p>11:19:0801016:3968</text:p>
          </table:table-cell>
          <table:covered-table-cell/>
          <table:table-cell office:value-type="float" office:value="47212.88" table:style-name="ce10">
            <text:p>47212,88</text:p>
          </table:table-cell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number-columns-spanned="2" table:number-rows-spanned="1" table:style-name="ce18">
            <text:p>11:19:2201001:1465</text:p>
          </table:table-cell>
          <table:covered-table-cell/>
          <table:table-cell office:value-type="float" office:value="1085.44" table:style-name="ce10">
            <text:p>1085,44</text:p>
          </table:table-cell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number-columns-spanned="2" table:number-rows-spanned="1" table:style-name="ce18">
            <text:p>11:20:0201001:4054</text:p>
          </table:table-cell>
          <table:covered-table-cell/>
          <table:table-cell office:value-type="float" office:value="112343.58" table:style-name="ce10">
            <text:p>112343,58</text:p>
          </table:table-cell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number-columns-spanned="2" table:number-rows-spanned="1" table:style-name="ce18">
            <text:p>11:20:0602009:2101</text:p>
          </table:table-cell>
          <table:covered-table-cell/>
          <table:table-cell office:value-type="float" office:value="37684.68" table:style-name="ce10">
            <text:p>37684,68</text:p>
          </table:table-cell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number-columns-spanned="2" table:number-rows-spanned="1" table:style-name="ce18">
            <text:p>11:20:0801001:6739</text:p>
          </table:table-cell>
          <table:covered-table-cell/>
          <table:table-cell office:value-type="float" office:value="40924.78" table:style-name="ce11">
            <text:p>40924,78</text:p>
          </table:table-cell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number-columns-spanned="3" table:number-rows-spanned="1" table:style-name="ce18">
            <text:p>11:01:7701001:4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number-columns-spanned="3" table:number-rows-spanned="1" table:style-name="ce18">
            <text:p>11:01:8501002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number-columns-spanned="3" table:number-rows-spanned="1" table:style-name="ce18">
            <text:p>11:03:2001003:1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number-columns-spanned="3" table:number-rows-spanned="1" table:style-name="ce18">
            <text:p>11:03:2001003:1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number-columns-spanned="3" table:number-rows-spanned="1" table:style-name="ce18">
            <text:p>11:03:2001012:5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number-columns-spanned="3" table:number-rows-spanned="1" table:style-name="ce18">
            <text:p>11:04:0401001:1087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number-columns-spanned="3" table:number-rows-spanned="1" table:style-name="ce18">
            <text:p>11:04:0401001:189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number-columns-spanned="3" table:number-rows-spanned="1" table:style-name="ce18">
            <text:p>11:04:0401001:682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number-columns-spanned="3" table:number-rows-spanned="1" table:style-name="ce18">
            <text:p>11:04:0401001:682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number-columns-spanned="3" table:number-rows-spanned="1" table:style-name="ce18">
            <text:p>11:04:0401001:687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number-columns-spanned="3" table:number-rows-spanned="1" table:style-name="ce18">
            <text:p>11:04:0401001:687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number-columns-spanned="3" table:number-rows-spanned="1" table:style-name="ce18">
            <text:p>11:04:0401001:687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number-columns-spanned="3" table:number-rows-spanned="1" table:style-name="ce18">
            <text:p>11:04:0401001:687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number-columns-spanned="3" table:number-rows-spanned="1" table:style-name="ce18">
            <text:p>11:04:0401001:687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number-columns-spanned="3" table:number-rows-spanned="1" table:style-name="ce18">
            <text:p>11:04:0401001:688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number-columns-spanned="3" table:number-rows-spanned="1" table:style-name="ce18">
            <text:p>11:04:0401001:688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number-columns-spanned="3" table:number-rows-spanned="1" table:style-name="ce18">
            <text:p>11:04:0401001:688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number-columns-spanned="3" table:number-rows-spanned="1" table:style-name="ce18">
            <text:p>11:04:0401001:943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number-columns-spanned="3" table:number-rows-spanned="1" table:style-name="ce18">
            <text:p>11:04:0401001:943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number-columns-spanned="3" table:number-rows-spanned="1" table:style-name="ce18">
            <text:p>11:04:5501001:22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number-columns-spanned="3" table:number-rows-spanned="1" table:style-name="ce18">
            <text:p>11:05:0104002:69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number-columns-spanned="3" table:number-rows-spanned="1" table:style-name="ce18">
            <text:p>11:05:0106003: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number-columns-spanned="3" table:number-rows-spanned="1" table:style-name="ce18">
            <text:p>11:05:0106009:6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number-columns-spanned="3" table:number-rows-spanned="1" table:style-name="ce18">
            <text:p>11:05:0106021: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number-columns-spanned="3" table:number-rows-spanned="1" table:style-name="ce18">
            <text:p>11:05:0106021:85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number-columns-spanned="3" table:number-rows-spanned="1" table:style-name="ce18">
            <text:p>11:05:0107005:2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number-columns-spanned="3" table:number-rows-spanned="1" table:style-name="ce18">
            <text:p>11:05:0107017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number-columns-spanned="3" table:number-rows-spanned="1" table:style-name="ce18">
            <text:p>11:05:0107017:64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number-columns-spanned="3" table:number-rows-spanned="1" table:style-name="ce18">
            <text:p>11:05:0501003:9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number-columns-spanned="3" table:number-rows-spanned="1" table:style-name="ce18">
            <text:p>11:06:0601001:30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number-columns-spanned="3" table:number-rows-spanned="1" table:style-name="ce18">
            <text:p>11:07:4501004:45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number-columns-spanned="3" table:number-rows-spanned="1" table:style-name="ce18">
            <text:p>11:09:1001001:20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6">
            <text:p>22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number-columns-spanned="3" table:number-rows-spanned="1" table:style-name="ce18">
            <text:p>11:09:1001001:23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6">
            <text:p>22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number-columns-spanned="3" table:number-rows-spanned="1" table:style-name="ce18">
            <text:p>11:09:1001001:42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number-columns-spanned="3" table:number-rows-spanned="1" table:style-name="ce18">
            <text:p>11:09:1001001:42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6">
            <text:p>22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number-columns-spanned="3" table:number-rows-spanned="1" table:style-name="ce18">
            <text:p>11:09:1001001:42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6">
            <text:p>22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number-columns-spanned="3" table:number-rows-spanned="1" table:style-name="ce18">
            <text:p>11:09:1001001:43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6">
            <text:p>22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number-columns-spanned="3" table:number-rows-spanned="1" table:style-name="ce18">
            <text:p>11:09:1001001:43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6">
            <text:p>22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number-columns-spanned="3" table:number-rows-spanned="1" table:style-name="ce18">
            <text:p>11:09:1001001:43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6">
            <text:p>22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number-columns-spanned="3" table:number-rows-spanned="1" table:style-name="ce18">
            <text:p>11:09:1001001:43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6">
            <text:p>22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number-columns-spanned="3" table:number-rows-spanned="1" table:style-name="ce18">
            <text:p>11:09:1001001:44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6">
            <text:p>22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number-columns-spanned="3" table:number-rows-spanned="1" table:style-name="ce18">
            <text:p>11:09:1001001:44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6">
            <text:p>22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number-columns-spanned="3" table:number-rows-spanned="1" table:style-name="ce18">
            <text:p>11:09:1001001:44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6">
            <text:p>22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number-columns-spanned="3" table:number-rows-spanned="1" table:style-name="ce18">
            <text:p>11:09:1001001:44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6">
            <text:p>22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number-columns-spanned="3" table:number-rows-spanned="1" table:style-name="ce18">
            <text:p>11:09:1001001:44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6">
            <text:p>22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number-columns-spanned="3" table:number-rows-spanned="1" table:style-name="ce18">
            <text:p>11:09:1001001:44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6">
            <text:p>22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number-columns-spanned="3" table:number-rows-spanned="1" table:style-name="ce18">
            <text:p>11:14:0101001:6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number-columns-spanned="3" table:number-rows-spanned="1" table:style-name="ce18">
            <text:p>11:14:0201001:14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number-columns-spanned="3" table:number-rows-spanned="1" table:style-name="ce18">
            <text:p>11:14:0301001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number-columns-spanned="3" table:number-rows-spanned="1" table:style-name="ce18">
            <text:p>11:14:0301001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number-columns-spanned="3" table:number-rows-spanned="1" table:style-name="ce18">
            <text:p>11:15:0102003:19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number-columns-spanned="3" table:number-rows-spanned="1" table:style-name="ce18">
            <text:p>11:15:0103004:20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number-columns-spanned="3" table:number-rows-spanned="1" table:style-name="ce18">
            <text:p>11:15:1701007:3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number-columns-spanned="3" table:number-rows-spanned="1" table:style-name="ce18">
            <text:p>11:17:04170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number-columns-spanned="3" table:number-rows-spanned="1" table:style-name="ce18">
            <text:p>11:18:0610001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6">
            <text:p>21.06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string" table:number-columns-spanned="3" table:number-rows-spanned="1" table:style-name="ce18">
            <text:p>11:18:0610001:8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6">
            <text:p>21.06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string" table:number-columns-spanned="3" table:number-rows-spanned="1" table:style-name="ce18">
            <text:p>11:19:0504007:1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string" table:number-columns-spanned="3" table:number-rows-spanned="1" table:style-name="ce18">
            <text:p>11:19:0504013:2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string" table:number-columns-spanned="3" table:number-rows-spanned="1" table:style-name="ce18">
            <text:p>11:19:0504013:2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string" table:number-columns-spanned="3" table:number-rows-spanned="1" table:style-name="ce18">
            <text:p>11:19:0504013:2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string" table:number-columns-spanned="3" table:number-rows-spanned="1" table:style-name="ce18">
            <text:p>11:19:0504013:2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string" table:number-columns-spanned="3" table:number-rows-spanned="1" table:style-name="ce18">
            <text:p>11:19:0504013:2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6">
            <text:p>63</text:p>
          </table:table-cell>
          <table:table-cell office:value-type="string" table:number-columns-spanned="3" table:number-rows-spanned="1" table:style-name="ce18">
            <text:p>11:19:0504013:2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6">
            <text:p>64</text:p>
          </table:table-cell>
          <table:table-cell office:value-type="string" table:number-columns-spanned="3" table:number-rows-spanned="1" table:style-name="ce18">
            <text:p>11:19:0504013:3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string" table:number-columns-spanned="3" table:number-rows-spanned="1" table:style-name="ce18">
            <text:p>11:19:0504013:3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6">
            <text:p>66</text:p>
          </table:table-cell>
          <table:table-cell office:value-type="string" table:number-columns-spanned="3" table:number-rows-spanned="1" table:style-name="ce18">
            <text:p>11:19:0504013:3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string" table:number-columns-spanned="3" table:number-rows-spanned="1" table:style-name="ce18">
            <text:p>11:19:0504013:3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string" table:number-columns-spanned="3" table:number-rows-spanned="1" table:style-name="ce18">
            <text:p>11:19:0504013:3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6">
            <text:p>69</text:p>
          </table:table-cell>
          <table:table-cell office:value-type="string" table:number-columns-spanned="3" table:number-rows-spanned="1" table:style-name="ce18">
            <text:p>11:19:0504013: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6">
            <text:p>70</text:p>
          </table:table-cell>
          <table:table-cell office:value-type="string" table:number-columns-spanned="3" table:number-rows-spanned="1" table:style-name="ce18">
            <text:p>11:19:0504013: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6">
            <text:p>71</text:p>
          </table:table-cell>
          <table:table-cell office:value-type="string" table:number-columns-spanned="3" table:number-rows-spanned="1" table:style-name="ce18">
            <text:p>11:19:1001002:750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6">
            <text:p>72</text:p>
          </table:table-cell>
          <table:table-cell office:value-type="string" table:number-columns-spanned="3" table:number-rows-spanned="1" table:style-name="ce18">
            <text:p>11:20:0201001:413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6">
            <text:p>73</text:p>
          </table:table-cell>
          <table:table-cell office:value-type="string" table:number-columns-spanned="3" table:number-rows-spanned="1" table:style-name="ce18">
            <text:p>11:20:1001002:1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6">
            <text:p>74</text:p>
          </table:table-cell>
          <table:table-cell office:value-type="string" table:number-columns-spanned="3" table:number-rows-spanned="1" table:style-name="ce18">
            <text:p>11:20:1001002:26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6">
            <text:p>75</text:p>
          </table:table-cell>
          <table:table-cell office:value-type="string" table:number-columns-spanned="3" table:number-rows-spanned="1" table:style-name="ce18">
            <text:p>11:20:1001002:33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6">
            <text:p>76</text:p>
          </table:table-cell>
          <table:table-cell office:value-type="string" table:number-columns-spanned="3" table:number-rows-spanned="1" table:style-name="ce18">
            <text:p>11:20:1001002:837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number-columns-spanned="3" table:number-rows-spanned="1" table:style-name="ce18">
            <text:p>11:20:1001002:86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04 20 5b 88 95 a7 29 39 2a cc bf 8f 54 2a 00 f3 07 a7 da 6f 9d 5a 1e a3 b8 70 e5 f6 bb 72 4a fb e5 f2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2" table:style-name="ro1">
          <table:table-cell table:number-columns-repeated="16384"/>
        </table:table-row>
        <table:table-row table:style-name="ro8">
          <table:table-cell table:number-columns-repeated="16384" table:style-name="ce2"/>
        </table:table-row>
        <table:table-row table:style-name="ro9">
          <table:table-cell office:value-type="string" table:number-columns-spanned="2" table:number-rows-spanned="1" table:style-name="ce19">
            <text:p>Заместитель директора –<text:s/></text:p>
            <text:p>заведующий отделом<text:s/></text:p>
            <text:p>по кадастровой оценке</text:p>
          </table:table-cell>
          <table:covered-table-cell/>
          <table:table-cell table:style-name="ce12"/>
          <table:table-cell table:number-columns-spanned="2" table:number-rows-spanned="1" table:style-name="ce20"/>
          <table:covered-table-cell/>
          <table:table-cell table:style-name="ce12"/>
          <table:table-cell office:value-type="string" table:style-name="ce13">
            <text:p>Дейнека Зинаида Викторовна</text:p>
          </table:table-cell>
          <table:table-cell table:number-columns-repeated="16377" table:style-name="ce12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Дяблюк Ольга Вадимовна</meta:initial-creator>
    <dc:creator>Администратор</dc:creator>
    <meta:creation-date>2025-07-07T11:06:04Z</meta:creation-date>
    <dc:date>2025-07-07T11:23:54Z</dc:date>
    <meta:print-date>2025-07-07T11:22:53Z</meta:print-date>
  </office:meta>
</office:document-meta>
</file>