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00</text:p>
          </table:table-cell>
          <table:table-cell table:number-columns-repeated="4" table:style-name="ce1"/>
          <table:table-cell office:value-type="string" table:style-name="ce2">
            <text:p>0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4">
            <text:p>2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13:962</text:p>
          </table:table-cell>
          <table:covered-table-cell/>
          <table:table-cell office:value-type="float" office:value="5309986.99" table:style-name="ce4">
            <text:p>5309986,99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0801003:362</text:p>
          </table:table-cell>
          <table:covered-table-cell/>
          <table:table-cell office:value-type="float" office:value="122143.01" table:style-name="ce4">
            <text:p>122143,01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1:0000000: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1003:1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6048:6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201006:22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201018:34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1:3501004:9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1:3501004:9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1701007:22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1701009:4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1701009:4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1010:6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2:1701011:10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1001002:13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1001002:60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5023:8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6004:5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6006:1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606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1:3501004:28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3:2001005:14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6:1701007:1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4:1001004:9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3:20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office:value-type="string" table:style-name="ce4">
            <text:p>27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7 83 c8 67 25 cb 45 d0 d0 19 8a b9 e2 a7 38 0c 94 0b de 12 5d e4 be 6c ab 92 7e 92 4a e9 cc 6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6-06T08:11:23Z</meta:creation-date>
    <dc:date>2024-06-06T11:25:25Z</dc:date>
    <meta:print-date>2024-06-06T11:16:12Z</meta:print-date>
  </office:meta>
</office:document-meta>
</file>