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96</text:p>
          </table:table-cell>
          <table:table-cell table:number-columns-repeated="4" table:style-name="ce1"/>
          <table:table-cell office:value-type="string" table:style-name="ce2">
            <text:p>0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4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8" table:style-name="ce4">
            <text:p>30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3:1401003:416</text:p>
          </table:table-cell>
          <table:covered-table-cell/>
          <table:table-cell office:value-type="float" office:value="682111.34" table:style-name="ce4">
            <text:p>682111,34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6:2601003:241</text:p>
          </table:table-cell>
          <table:covered-table-cell/>
          <table:table-cell office:value-type="float" office:value="732149.63" table:style-name="ce4">
            <text:p>732149,6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803032:462</text:p>
          </table:table-cell>
          <table:covered-table-cell/>
          <table:table-cell office:value-type="float" office:value="596145.21" table:style-name="ce4">
            <text:p>596145,21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401001:11242</text:p>
          </table:table-cell>
          <table:covered-table-cell/>
          <table:table-cell office:value-type="float" office:value="1216300.42" table:style-name="ce4">
            <text:p>1216300,4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401005:445</text:p>
          </table:table-cell>
          <table:covered-table-cell/>
          <table:table-cell office:value-type="float" office:value="2880022.79" table:style-name="ce4">
            <text:p>2880022,79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3:2001012:696</text:p>
          </table:table-cell>
          <table:covered-table-cell/>
          <table:table-cell office:value-type="float" office:value="911611.8" table:style-name="ce4">
            <text:p>911611,8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3501002:434</text:p>
          </table:table-cell>
          <table:covered-table-cell/>
          <table:table-cell office:value-type="float" office:value="256733.69" table:style-name="ce4">
            <text:p>256733,69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4101001:377</text:p>
          </table:table-cell>
          <table:covered-table-cell/>
          <table:table-cell office:value-type="float" office:value="359496.96000000002" table:style-name="ce4">
            <text:p>359496,9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24:88</text:p>
          </table:table-cell>
          <table:covered-table-cell/>
          <table:table-cell office:value-type="float" office:value="237688.2" table:style-name="ce4">
            <text:p>237688,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0401001:11243</text:p>
          </table:table-cell>
          <table:covered-table-cell/>
          <table:table-cell office:value-type="float" office:value="761954.2" table:style-name="ce4">
            <text:p>761954,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7:4201018:316</text:p>
          </table:table-cell>
          <table:covered-table-cell/>
          <table:table-cell office:value-type="float" office:value="568263.11" table:style-name="ce4">
            <text:p>568263,11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0401001:1353</text:p>
          </table:table-cell>
          <table:covered-table-cell/>
          <table:table-cell office:value-type="float" office:value="476385" table:style-name="ce4">
            <text:p>476385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8:0801003:1455</text:p>
          </table:table-cell>
          <table:covered-table-cell/>
          <table:table-cell office:value-type="float" office:value="1147339.3400000001" table:style-name="ce4">
            <text:p>1147339,34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5603001:864</text:p>
          </table:table-cell>
          <table:covered-table-cell/>
          <table:table-cell office:value-type="float" office:value="422630.96" table:style-name="ce4">
            <text:p>422630,9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4:2001008:549</text:p>
          </table:table-cell>
          <table:covered-table-cell/>
          <table:table-cell office:value-type="float" office:value="741077.53" table:style-name="ce4">
            <text:p>741077,5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201008:727</text:p>
          </table:table-cell>
          <table:covered-table-cell/>
          <table:table-cell office:value-type="float" office:value="260445.92" table:style-name="ce4">
            <text:p>260445,9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1001002:7357</text:p>
          </table:table-cell>
          <table:covered-table-cell/>
          <table:table-cell office:value-type="float" office:value="505931.66" table:style-name="ce4">
            <text:p>505931,6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4:2001006:624</text:p>
          </table:table-cell>
          <table:covered-table-cell/>
          <table:table-cell office:value-type="float" office:value="378901.45" table:style-name="ce4">
            <text:p>378901,45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8:0201002:428</text:p>
          </table:table-cell>
          <table:covered-table-cell/>
          <table:table-cell office:value-type="float" office:value="355801.62" table:style-name="ce4">
            <text:p>355801,6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0201002:166</text:p>
          </table:table-cell>
          <table:covered-table-cell/>
          <table:table-cell office:value-type="float" office:value="457683.14" table:style-name="ce4">
            <text:p>457683,14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102005:4004</text:p>
          </table:table-cell>
          <table:covered-table-cell/>
          <table:table-cell office:value-type="float" office:value="2449118.69" table:style-name="ce4">
            <text:p>2449118,69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3:2001004:480</text:p>
          </table:table-cell>
          <table:covered-table-cell/>
          <table:table-cell office:value-type="float" office:value="40754978.82" table:style-name="ce4">
            <text:p>40754978,8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3:3501001:1048</text:p>
          </table:table-cell>
          <table:covered-table-cell/>
          <table:table-cell office:value-type="float" office:value="42029.03" table:style-name="ce4">
            <text:p>42029,0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6:2601003:242</text:p>
          </table:table-cell>
          <table:covered-table-cell/>
          <table:table-cell office:value-type="float" office:value="262425.40000000002" table:style-name="ce4">
            <text:p>262425,4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6:2601003:243</text:p>
          </table:table-cell>
          <table:covered-table-cell/>
          <table:table-cell office:value-type="float" office:value="257257.28" table:style-name="ce4">
            <text:p>257257,28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0101005:1510</text:p>
          </table:table-cell>
          <table:covered-table-cell/>
          <table:table-cell office:value-type="float" office:value="227317.65" table:style-name="ce4">
            <text:p>227317,65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1001004:952</text:p>
          </table:table-cell>
          <table:covered-table-cell/>
          <table:table-cell office:value-type="float" office:value="2085369.93" table:style-name="ce4">
            <text:p>2085369,9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21:3310</text:p>
          </table:table-cell>
          <table:covered-table-cell/>
          <table:table-cell office:value-type="float" office:value="1780486.25" table:style-name="ce4">
            <text:p>1780486,25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1:3501004:2910</text:p>
          </table:table-cell>
          <table:covered-table-cell/>
          <table:table-cell office:value-type="float" office:value="436540.46" table:style-name="ce4">
            <text:p>436540,4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3002:1755</text:p>
          </table:table-cell>
          <table:covered-table-cell/>
          <table:table-cell office:value-type="float" office:value="96825.4" table:style-name="ce4">
            <text:p>96825,4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1:3501004:2911</text:p>
          </table:table-cell>
          <table:covered-table-cell/>
          <table:table-cell office:value-type="float" office:value="1276226.28" table:style-name="ce4">
            <text:p>1276226,28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1:3501004:2913</text:p>
          </table:table-cell>
          <table:covered-table-cell/>
          <table:table-cell office:value-type="float" office:value="1156885.28" table:style-name="ce4">
            <text:p>1156885,28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4001:3546</text:p>
          </table:table-cell>
          <table:covered-table-cell/>
          <table:table-cell office:value-type="float" office:value="2604054.4" table:style-name="ce4">
            <text:p>2604054,4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804002:407</text:p>
          </table:table-cell>
          <table:covered-table-cell/>
          <table:table-cell office:value-type="float" office:value="90784.7" table:style-name="ce4">
            <text:p>90784,7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1:3501004:2912</text:p>
          </table:table-cell>
          <table:covered-table-cell/>
          <table:table-cell office:value-type="float" office:value="365382.6" table:style-name="ce4">
            <text:p>365382,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2001002:296</text:p>
          </table:table-cell>
          <table:covered-table-cell/>
          <table:table-cell office:value-type="float" office:value="154639.47" table:style-name="ce4">
            <text:p>154639,47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5:2544</text:p>
          </table:table-cell>
          <table:covered-table-cell/>
          <table:table-cell office:value-type="float" office:value="1971956.46" table:style-name="ce4">
            <text:p>1971956,4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5:5154</text:p>
          </table:table-cell>
          <table:covered-table-cell/>
          <table:table-cell office:value-type="float" office:value="4692350.51" table:style-name="ce4">
            <text:p>4692350,51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05:5069</text:p>
          </table:table-cell>
          <table:covered-table-cell/>
          <table:table-cell office:value-type="float" office:value="588835.14" table:style-name="ce4">
            <text:p>588835,14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05:5072</text:p>
          </table:table-cell>
          <table:covered-table-cell/>
          <table:table-cell office:value-type="float" office:value="784228.01" table:style-name="ce4">
            <text:p>784228,01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5:5078</text:p>
          </table:table-cell>
          <table:covered-table-cell/>
          <table:table-cell office:value-type="float" office:value="775634.1" table:style-name="ce4">
            <text:p>775634,1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3301001:616</text:p>
          </table:table-cell>
          <table:covered-table-cell/>
          <table:table-cell office:value-type="float" office:value="137334.68" table:style-name="ce4">
            <text:p>137334,68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4301001:392</text:p>
          </table:table-cell>
          <table:covered-table-cell/>
          <table:table-cell office:value-type="float" office:value="52256.26" table:style-name="ce4">
            <text:p>52256,2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705001:186</text:p>
          </table:table-cell>
          <table:covered-table-cell/>
          <table:table-cell office:value-type="float" office:value="185908.92" table:style-name="ce4">
            <text:p>185908,9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6002:2657</text:p>
          </table:table-cell>
          <table:covered-table-cell/>
          <table:table-cell office:value-type="float" office:value="256949.74" table:style-name="ce4">
            <text:p>256949,74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6004:1652</text:p>
          </table:table-cell>
          <table:covered-table-cell/>
          <table:table-cell office:value-type="float" office:value="237200.84" table:style-name="ce4">
            <text:p>237200,84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04:1536</text:p>
          </table:table-cell>
          <table:covered-table-cell/>
          <table:table-cell office:value-type="float" office:value="290866.73" table:style-name="ce4">
            <text:p>290866,7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13:325</text:p>
          </table:table-cell>
          <table:covered-table-cell/>
          <table:table-cell office:value-type="float" office:value="218200.64" table:style-name="ce4">
            <text:p>218200,64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12:4140</text:p>
          </table:table-cell>
          <table:covered-table-cell/>
          <table:table-cell office:value-type="float" office:value="276831.76" table:style-name="ce4">
            <text:p>276831,7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3010:7379</text:p>
          </table:table-cell>
          <table:covered-table-cell/>
          <table:table-cell office:value-type="float" office:value="273052.39" table:style-name="ce4">
            <text:p>273052,39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12:3712</text:p>
          </table:table-cell>
          <table:covered-table-cell/>
          <table:table-cell office:value-type="float" office:value="276831.76" table:style-name="ce4">
            <text:p>276831,7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5:0105015:160</text:p>
          </table:table-cell>
          <table:covered-table-cell/>
          <table:table-cell office:value-type="float" office:value="166833.85999999999" table:style-name="ce4">
            <text:p>166833,8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12:3738</text:p>
          </table:table-cell>
          <table:covered-table-cell/>
          <table:table-cell office:value-type="float" office:value="257586.77" table:style-name="ce4">
            <text:p>257586,77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6002:2330</text:p>
          </table:table-cell>
          <table:covered-table-cell/>
          <table:table-cell office:value-type="float" office:value="303471.63" table:style-name="ce4">
            <text:p>303471,6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1007:1800</text:p>
          </table:table-cell>
          <table:covered-table-cell/>
          <table:table-cell office:value-type="float" office:value="277239.63" table:style-name="ce4">
            <text:p>277239,6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12:4161</text:p>
          </table:table-cell>
          <table:covered-table-cell/>
          <table:table-cell office:value-type="float" office:value="244225.65" table:style-name="ce4">
            <text:p>244225,65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12:3739</text:p>
          </table:table-cell>
          <table:covered-table-cell/>
          <table:table-cell office:value-type="float" office:value="251665.23" table:style-name="ce4">
            <text:p>251665,2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12:4214</text:p>
          </table:table-cell>
          <table:covered-table-cell/>
          <table:table-cell office:value-type="float" office:value="709695.95" table:style-name="ce4">
            <text:p>709695,95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03:1093</text:p>
          </table:table-cell>
          <table:covered-table-cell/>
          <table:table-cell office:value-type="float" office:value="131830.63" table:style-name="ce4">
            <text:p>131830,6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0801003:1074</text:p>
          </table:table-cell>
          <table:covered-table-cell/>
          <table:table-cell office:value-type="float" office:value="191866.32" table:style-name="ce4">
            <text:p>191866,3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0801003:1352</text:p>
          </table:table-cell>
          <table:covered-table-cell/>
          <table:table-cell office:value-type="float" office:value="99893.83" table:style-name="ce4">
            <text:p>99893,8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7:0402020:155</text:p>
          </table:table-cell>
          <table:covered-table-cell/>
          <table:table-cell office:value-type="float" office:value="72978.490000000005" table:style-name="ce4">
            <text:p>72978,49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7:0402020:149</text:p>
          </table:table-cell>
          <table:covered-table-cell/>
          <table:table-cell office:value-type="float" office:value="79233.789999999994" table:style-name="ce4">
            <text:p>79233,79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7:0407001:779</text:p>
          </table:table-cell>
          <table:covered-table-cell/>
          <table:table-cell office:value-type="float" office:value="96994.27" table:style-name="ce4">
            <text:p>96994,27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7:0402020:126</text:p>
          </table:table-cell>
          <table:covered-table-cell/>
          <table:table-cell office:value-type="float" office:value="79859.320000000007" table:style-name="ce4">
            <text:p>79859,3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7:0407001:528</text:p>
          </table:table-cell>
          <table:covered-table-cell/>
          <table:table-cell office:value-type="float" office:value="42723.67" table:style-name="ce4">
            <text:p>42723,67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9:0801003:1411</text:p>
          </table:table-cell>
          <table:covered-table-cell/>
          <table:table-cell office:value-type="float" office:value="125136.72" table:style-name="ce4">
            <text:p>125136,7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7:0407001:777</text:p>
          </table:table-cell>
          <table:covered-table-cell/>
          <table:table-cell office:value-type="float" office:value="41568.97" table:style-name="ce4">
            <text:p>41568,97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9:0801003:1095</text:p>
          </table:table-cell>
          <table:covered-table-cell/>
          <table:table-cell office:value-type="float" office:value="123340.49" table:style-name="ce4">
            <text:p>123340,49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7:0402020:120</text:p>
          </table:table-cell>
          <table:covered-table-cell/>
          <table:table-cell office:value-type="float" office:value="75272.100000000006" table:style-name="ce4">
            <text:p>75272,1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7:0402020:122</text:p>
          </table:table-cell>
          <table:covered-table-cell/>
          <table:table-cell office:value-type="float" office:value="119684.73" table:style-name="ce4">
            <text:p>119684,7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9:0801003:1483</text:p>
          </table:table-cell>
          <table:covered-table-cell/>
          <table:table-cell office:value-type="float" office:value="101953.49" table:style-name="ce4">
            <text:p>101953,49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7:0402020:136</text:p>
          </table:table-cell>
          <table:covered-table-cell/>
          <table:table-cell office:value-type="float" office:value="84029.52" table:style-name="ce4">
            <text:p>84029,5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9:0801003:1091</text:p>
          </table:table-cell>
          <table:covered-table-cell/>
          <table:table-cell office:value-type="float" office:value="122143.01" table:style-name="ce4">
            <text:p>122143,01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9:0801003:1086</text:p>
          </table:table-cell>
          <table:covered-table-cell/>
          <table:table-cell office:value-type="float" office:value="137704.26999999999" table:style-name="ce4">
            <text:p>137704,27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9:0801003:1107</text:p>
          </table:table-cell>
          <table:covered-table-cell/>
          <table:table-cell office:value-type="float" office:value="128130.42" table:style-name="ce4">
            <text:p>128130,4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9:0801003:156</text:p>
          </table:table-cell>
          <table:covered-table-cell/>
          <table:table-cell office:value-type="float" office:value="121544.27" table:style-name="ce4">
            <text:p>121544,27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7:0407001:778</text:p>
          </table:table-cell>
          <table:covered-table-cell/>
          <table:table-cell office:value-type="float" office:value="80828.56" table:style-name="ce4">
            <text:p>80828,5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7:0402020:131</text:p>
          </table:table-cell>
          <table:covered-table-cell/>
          <table:table-cell office:value-type="float" office:value="81318.89" table:style-name="ce4">
            <text:p>81318,89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7:0407001:780</text:p>
          </table:table-cell>
          <table:covered-table-cell/>
          <table:table-cell office:value-type="float" office:value="69281.62" table:style-name="ce4">
            <text:p>69281,6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6046:161</text:p>
          </table:table-cell>
          <table:covered-table-cell/>
          <table:table-cell office:value-type="float" office:value="1031580.56" table:style-name="ce4">
            <text:p>1031580,5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6:1201003:2121</text:p>
          </table:table-cell>
          <table:covered-table-cell/>
          <table:table-cell office:value-type="float" office:value="17829.189999999999" table:style-name="ce4">
            <text:p>17829,19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6:1201003:2122</text:p>
          </table:table-cell>
          <table:covered-table-cell/>
          <table:table-cell office:value-type="float" office:value="14745.22" table:style-name="ce4">
            <text:p>14745,22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7:4301001:257</text:p>
          </table:table-cell>
          <table:covered-table-cell/>
          <table:table-cell office:value-type="float" office:value="1292193.48" table:style-name="ce4">
            <text:p>1292193,48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5025:321</text:p>
          </table:table-cell>
          <table:covered-table-cell/>
          <table:table-cell office:value-type="float" office:value="4379355.55" table:style-name="ce4">
            <text:p>4379355,55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901001:2131</text:p>
          </table:table-cell>
          <table:covered-table-cell/>
          <table:table-cell office:value-type="float" office:value="236072.63" table:style-name="ce4">
            <text:p>236072,6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901001:2123</text:p>
          </table:table-cell>
          <table:covered-table-cell/>
          <table:table-cell office:value-type="float" office:value="201796.36" table:style-name="ce4">
            <text:p>201796,3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901001:2118</text:p>
          </table:table-cell>
          <table:covered-table-cell/>
          <table:table-cell office:value-type="float" office:value="205440.93" table:style-name="ce4">
            <text:p>205440,9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901001:2120</text:p>
          </table:table-cell>
          <table:covered-table-cell/>
          <table:table-cell office:value-type="float" office:value="236072.63" table:style-name="ce4">
            <text:p>236072,6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0901001:2119</text:p>
          </table:table-cell>
          <table:covered-table-cell/>
          <table:table-cell office:value-type="float" office:value="209076.86" table:style-name="ce4">
            <text:p>209076,8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0901001:2133</text:p>
          </table:table-cell>
          <table:covered-table-cell/>
          <table:table-cell office:value-type="float" office:value="201796.36" table:style-name="ce4">
            <text:p>201796,36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0901001:3689</text:p>
          </table:table-cell>
          <table:covered-table-cell/>
          <table:table-cell office:value-type="float" office:value="205440.93" table:style-name="ce4">
            <text:p>205440,9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901001:2134</text:p>
          </table:table-cell>
          <table:covered-table-cell/>
          <table:table-cell office:value-type="float" office:value="290354.43" table:style-name="ce4">
            <text:p>290354,43</text:p>
          </table:table-cell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201008:2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08:2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201008:2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08:2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201008:2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1008:2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08:2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1008:2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1008:2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201008: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08: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08:2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1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201008:2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08:2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1008:2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08:2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10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4:4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10:5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08: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08:2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08:2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08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1008:2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1008:2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08:2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08: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08:2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08:2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08:2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08:2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08:2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08:2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08:2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2001010:2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2001010:2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001010:4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17:1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16:9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08:2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08:2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08:2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1008: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08:2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08:2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08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08: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08:2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1008:2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1008:2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2:1801002:17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7:25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12:9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10:3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001010: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3010:3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12:1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02:14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02:19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02:20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02:20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13:1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6:1201003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3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901001:21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901001:21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001010:3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8:0602004:2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8:0201002: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0000000:2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0000000:2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07:1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7:25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8:0000000:6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5:0402058:6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000000:14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07:1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8:0602010:48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07:3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07:3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1101001:8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2:1801001:13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1101001:8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2001003:7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7:0402016:9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5:0102018:21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5:0102018:12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3:35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3:2001001:10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33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49: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51:1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5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53: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20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2001010: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2001010:2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8:18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5:0102010:1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8:2801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5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8:0602007:35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5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2001005:3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1001016:2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12:41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14:37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21:17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07:19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07:19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07:19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07:19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07:19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07:19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07:19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07:19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07:19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07:19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07:19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07:19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07:19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07:19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07:19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07:19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07:19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07:19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07:19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6007:19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07:19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07:19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07:19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07:19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07:19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07:19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07:19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07:19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07:19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6007:19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07:19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6007:5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6035:8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35:8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6035:8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6035:8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6035:8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6035:8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6035:8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37:3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6043:1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6043:4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6045:14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6045:14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45:8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46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46:7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6049:16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6049: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6050: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6052:3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6053:6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6054:4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54:7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6056:6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5:0102017:29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7:0402019:3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8:18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8:18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8:18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28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5:30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901001:21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901001:21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3:2001009:2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7004:17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4701005:6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54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5901009:4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2:07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2:1801004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2:2101001:9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3:200100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3:2001001:10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3:2001001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3:2001001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3:20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3:20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20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2001001:9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3:2001001:9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3:2001003:9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2001009:2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2001009:2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2001009:2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2001009:2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2001009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2001009:2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09:2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2001010:4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2001010:4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001010:4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2001014:9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0401001:112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4:14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1601001:8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5506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2015:6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4002:11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5007:4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5016:3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6002:19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6002:20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6002:23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6024:1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24:18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6027:3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6027:3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6027: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6039: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6042: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6046:2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6049:1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6049: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6049: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6051: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605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6056: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7001:8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7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7001:8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7002:5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7002:5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7002:5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7002:5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7003:1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7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7003:6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7003:7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7004:16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7004:27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7004:27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7004:3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7004:45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201012: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201013:12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201013:1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201013:2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201013:2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201013:2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201013:3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201016:64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201022:34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201022:55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20201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202020:4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501005:7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601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803007:3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6:21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6:41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6:4201006:1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2:1702005:17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4:2201004:14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4:2201004:14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4:2201004:14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4:2201004:14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4:2201004:14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4:2201004:16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4:2201004:16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4:2201004:16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4:2201004:16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4:2201004:17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4:2201004:17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4:2201004:17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4:2201004:17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4:2201004:17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7:0401003:25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8:0614001:11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9:0801006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3:14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7:25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7:25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801001:51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12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0:0000000:86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3:2001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6043: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606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5:0102010:9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5:0102010:9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9:0501001:14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9:0501001:14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9:080101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9:0801012:13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9:0801012:13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9:0801013:4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9:1001002:73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9:1001002:73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000000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1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1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4:2201004:16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6056:1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6056:1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6056:1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6056: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7004:19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201022:30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7 93 da 2b 52 56 7c c0 9a 07 ea e7 a6 b5 b9 b3 e8 9f d9 1c e3 70 f4 7b 01 30 61 63 24 2f d9 13</text:p>
          </table:table-cell>
          <table:covered-table-cell table:number-columns-repeated="2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6-06T08:11:23Z</meta:creation-date>
    <dc:date>2024-06-06T07:12:16Z</dc:date>
    <meta:print-date>2024-06-06T07:01:56Z</meta:print-date>
  </office:meta>
</office:document-meta>
</file>