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79</text:p>
          </table:table-cell>
          <table:table-cell table:number-columns-repeated="4" table:style-name="ce1"/>
          <table:table-cell office:value-type="string" table:style-name="ce2">
            <text:p>06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6" table:style-name="ce4">
            <text:p>38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2004:407</text:p>
          </table:table-cell>
          <table:covered-table-cell/>
          <table:table-cell office:value-type="float" office:value="76769.06" table:style-name="ce4">
            <text:p>76769,0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5501001:532</text:p>
          </table:table-cell>
          <table:covered-table-cell/>
          <table:table-cell office:value-type="float" office:value="559479.74" table:style-name="ce4">
            <text:p>559479,7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504017:364</text:p>
          </table:table-cell>
          <table:covered-table-cell/>
          <table:table-cell office:value-type="float" office:value="41733.94" table:style-name="ce4">
            <text:p>41733,9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5701002:122</text:p>
          </table:table-cell>
          <table:covered-table-cell/>
          <table:table-cell office:value-type="float" office:value="272441.33" table:style-name="ce4">
            <text:p>272441,33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12:1391</text:p>
          </table:table-cell>
          <table:covered-table-cell/>
          <table:table-cell office:value-type="float" office:value="1151462.3" table:style-name="ce4">
            <text:p>1151462,3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3901005:956</text:p>
          </table:table-cell>
          <table:covered-table-cell/>
          <table:table-cell office:value-type="float" office:value="1170837.3400000001" table:style-name="ce4">
            <text:p>1170837,3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2033:191</text:p>
          </table:table-cell>
          <table:covered-table-cell/>
          <table:table-cell office:value-type="float" office:value="550634.41" table:style-name="ce4">
            <text:p>550634,41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2801001:532</text:p>
          </table:table-cell>
          <table:covered-table-cell/>
          <table:table-cell office:value-type="float" office:value="142447.14000000001" table:style-name="ce4">
            <text:p>142447,1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1:2401001:695</text:p>
          </table:table-cell>
          <table:covered-table-cell/>
          <table:table-cell office:value-type="float" office:value="254352.91" table:style-name="ce4">
            <text:p>254352,91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7:3201001:257</text:p>
          </table:table-cell>
          <table:covered-table-cell/>
          <table:table-cell office:value-type="float" office:value="257891.45" table:style-name="ce4">
            <text:p>257891,4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5801001:220</text:p>
          </table:table-cell>
          <table:covered-table-cell/>
          <table:table-cell office:value-type="float" office:value="172583.88" table:style-name="ce4">
            <text:p>172583,8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2008:381</text:p>
          </table:table-cell>
          <table:covered-table-cell/>
          <table:table-cell office:value-type="float" office:value="1041130.54" table:style-name="ce4">
            <text:p>1041130,5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1:1901001:206</text:p>
          </table:table-cell>
          <table:covered-table-cell/>
          <table:table-cell office:value-type="float" office:value="457126.68" table:style-name="ce4">
            <text:p>457126,6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8401001:66</text:p>
          </table:table-cell>
          <table:covered-table-cell/>
          <table:table-cell office:value-type="float" office:value="909599.23" table:style-name="ce4">
            <text:p>909599,23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1901001:179</text:p>
          </table:table-cell>
          <table:covered-table-cell/>
          <table:table-cell office:value-type="float" office:value="283672.74" table:style-name="ce4">
            <text:p>283672,7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2004:1504</text:p>
          </table:table-cell>
          <table:covered-table-cell/>
          <table:table-cell office:value-type="float" office:value="3572574" table:style-name="ce4">
            <text:p>357257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5:0102018:939</text:p>
          </table:table-cell>
          <table:covered-table-cell/>
          <table:table-cell office:value-type="float" office:value="1133326.3400000001" table:style-name="ce4">
            <text:p>1133326,3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5:0101015:452</text:p>
          </table:table-cell>
          <table:covered-table-cell/>
          <table:table-cell office:value-type="float" office:value="2074386.6" table:style-name="ce4">
            <text:p>2074386,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9:0401002:522</text:p>
          </table:table-cell>
          <table:covered-table-cell/>
          <table:table-cell office:value-type="float" office:value="14126.4" table:style-name="ce4">
            <text:p>14126,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9:0401002:572</text:p>
          </table:table-cell>
          <table:covered-table-cell/>
          <table:table-cell office:value-type="float" office:value="14079.31" table:style-name="ce4">
            <text:p>14079,31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9:0401002:562</text:p>
          </table:table-cell>
          <table:covered-table-cell/>
          <table:table-cell office:value-type="float" office:value="14126.4" table:style-name="ce4">
            <text:p>14126,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9:0401002:549</text:p>
          </table:table-cell>
          <table:covered-table-cell/>
          <table:table-cell office:value-type="float" office:value="14267.66" table:style-name="ce4">
            <text:p>14267,6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1:3501004:1140</text:p>
          </table:table-cell>
          <table:covered-table-cell/>
          <table:table-cell office:value-type="float" office:value="782549.35" table:style-name="ce4">
            <text:p>782549,3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3:2001010:763</text:p>
          </table:table-cell>
          <table:covered-table-cell/>
          <table:table-cell office:value-type="float" office:value="382521.25" table:style-name="ce4">
            <text:p>382521,2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3:2001010:764</text:p>
          </table:table-cell>
          <table:covered-table-cell/>
          <table:table-cell office:value-type="float" office:value="248793.87" table:style-name="ce4">
            <text:p>248793,87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3:2001010:761</text:p>
          </table:table-cell>
          <table:covered-table-cell/>
          <table:table-cell office:value-type="float" office:value="261666.45" table:style-name="ce4">
            <text:p>261666,4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3:2001010:762</text:p>
          </table:table-cell>
          <table:covered-table-cell/>
          <table:table-cell office:value-type="float" office:value="259525.91" table:style-name="ce4">
            <text:p>259525,91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1002:1392</text:p>
          </table:table-cell>
          <table:covered-table-cell/>
          <table:table-cell office:value-type="float" office:value="5446.86" table:style-name="ce4">
            <text:p>5446,8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8:3177</text:p>
          </table:table-cell>
          <table:covered-table-cell/>
          <table:table-cell office:value-type="float" office:value="1683392" table:style-name="ce4">
            <text:p>168339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6:1701007:4979</text:p>
          </table:table-cell>
          <table:covered-table-cell/>
          <table:table-cell office:value-type="float" office:value="168837.76000000001" table:style-name="ce4">
            <text:p>168837,7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704005:4527</text:p>
          </table:table-cell>
          <table:covered-table-cell/>
          <table:table-cell office:value-type="float" office:value="45496.35" table:style-name="ce4">
            <text:p>45496,3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701007:4980</text:p>
          </table:table-cell>
          <table:covered-table-cell/>
          <table:table-cell office:value-type="float" office:value="558463.36" table:style-name="ce4">
            <text:p>558463,3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3005:1930</text:p>
          </table:table-cell>
          <table:covered-table-cell/>
          <table:table-cell office:value-type="float" office:value="70702149.620000005" table:style-name="ce4">
            <text:p>70702149,6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9:0401002:511</text:p>
          </table:table-cell>
          <table:covered-table-cell/>
          <table:table-cell office:value-type="float" office:value="56599.78" table:style-name="ce4">
            <text:p>56599,7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701007:4981</text:p>
          </table:table-cell>
          <table:covered-table-cell/>
          <table:table-cell office:value-type="float" office:value="369202.25" table:style-name="ce4">
            <text:p>369202,2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02010:2574</text:p>
          </table:table-cell>
          <table:covered-table-cell/>
          <table:table-cell office:value-type="float" office:value="446271.84" table:style-name="ce4">
            <text:p>446271,8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2:0501001:1382</text:p>
          </table:table-cell>
          <table:covered-table-cell/>
          <table:table-cell office:value-type="float" office:value="198526.21" table:style-name="ce4">
            <text:p>198526,21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3008:7372</text:p>
          </table:table-cell>
          <table:covered-table-cell/>
          <table:table-cell office:value-type="float" office:value="1980171.05" table:style-name="ce4">
            <text:p>1980171,0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1001002:7439</text:p>
          </table:table-cell>
          <table:covered-table-cell/>
          <table:table-cell office:value-type="float" office:value="644230.6" table:style-name="ce4">
            <text:p>644230,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1301001:734</text:p>
          </table:table-cell>
          <table:covered-table-cell/>
          <table:table-cell office:value-type="float" office:value="52512.08" table:style-name="ce4">
            <text:p>52512,0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706009:582</text:p>
          </table:table-cell>
          <table:covered-table-cell/>
          <table:table-cell office:value-type="float" office:value="76033.55" table:style-name="ce4">
            <text:p>76033,5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9:5601001:559</text:p>
          </table:table-cell>
          <table:covered-table-cell/>
          <table:table-cell office:value-type="float" office:value="71159.62" table:style-name="ce4">
            <text:p>71159,6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2:1801004:1113</text:p>
          </table:table-cell>
          <table:covered-table-cell/>
          <table:table-cell office:value-type="float" office:value="265091.84000000003" table:style-name="ce4">
            <text:p>265091,8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3004:2755</text:p>
          </table:table-cell>
          <table:covered-table-cell/>
          <table:table-cell office:value-type="float" office:value="236940.34" table:style-name="ce4">
            <text:p>236940,3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201017:1341</text:p>
          </table:table-cell>
          <table:covered-table-cell/>
          <table:table-cell office:value-type="float" office:value="251134.23" table:style-name="ce4">
            <text:p>251134,23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105003:1005</text:p>
          </table:table-cell>
          <table:covered-table-cell/>
          <table:table-cell office:value-type="float" office:value="222864.72" table:style-name="ce4">
            <text:p>222864,7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201016:3112</text:p>
          </table:table-cell>
          <table:covered-table-cell/>
          <table:table-cell office:value-type="float" office:value="395097.74" table:style-name="ce4">
            <text:p>395097,7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7004:2704</text:p>
          </table:table-cell>
          <table:covered-table-cell/>
          <table:table-cell office:value-type="float" office:value="321877.53999999998" table:style-name="ce4">
            <text:p>321877,5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3010:6645</text:p>
          </table:table-cell>
          <table:covered-table-cell/>
          <table:table-cell office:value-type="float" office:value="345111.71" table:style-name="ce4">
            <text:p>345111,71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12:3190</text:p>
          </table:table-cell>
          <table:covered-table-cell/>
          <table:table-cell office:value-type="float" office:value="345062.84" table:style-name="ce4">
            <text:p>345062,8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201016:3157</text:p>
          </table:table-cell>
          <table:covered-table-cell/>
          <table:table-cell office:value-type="float" office:value="225412.93" table:style-name="ce4">
            <text:p>225412,93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1016:3612</text:p>
          </table:table-cell>
          <table:covered-table-cell/>
          <table:table-cell office:value-type="float" office:value="379157.2" table:style-name="ce4">
            <text:p>379157,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6:1852</text:p>
          </table:table-cell>
          <table:covered-table-cell/>
          <table:table-cell office:value-type="float" office:value="225839.64" table:style-name="ce4">
            <text:p>225839,64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201016:3656</text:p>
          </table:table-cell>
          <table:covered-table-cell/>
          <table:table-cell office:value-type="float" office:value="227612.08" table:style-name="ce4">
            <text:p>227612,0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8:0608001:863</text:p>
          </table:table-cell>
          <table:covered-table-cell/>
          <table:table-cell office:value-type="float" office:value="26007.16" table:style-name="ce4">
            <text:p>26007,16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2004:410</text:p>
          </table:table-cell>
          <table:covered-table-cell/>
          <table:table-cell office:value-type="float" office:value="379560.03" table:style-name="ce4">
            <text:p>379560,03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7:3201001:258</text:p>
          </table:table-cell>
          <table:covered-table-cell/>
          <table:table-cell office:value-type="float" office:value="127982.42" table:style-name="ce4">
            <text:p>127982,42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8401001:223</text:p>
          </table:table-cell>
          <table:covered-table-cell/>
          <table:table-cell office:value-type="float" office:value="455217.25" table:style-name="ce4">
            <text:p>455217,25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1:8501002:311</text:p>
          </table:table-cell>
          <table:covered-table-cell/>
          <table:table-cell office:value-type="float" office:value="217358.91" table:style-name="ce4">
            <text:p>217358,91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1:8401001:224</text:p>
          </table:table-cell>
          <table:covered-table-cell/>
          <table:table-cell office:value-type="float" office:value="454381.98" table:style-name="ce4">
            <text:p>454381,98</text:p>
          </table:table-cell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2013:5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63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2013: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56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504016: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2003:3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6102001:6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504017:3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6102001:6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2013:4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2017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35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26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35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4:26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4:3501002: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3501002:2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35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26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3501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2017:9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35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4:3501002:1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4:35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26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3501002:1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3501002: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2017:5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3501002:2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0:3201004:1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2022:5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2017:9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35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3501002:1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2017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35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26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3501002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35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2017:8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2016:4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26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35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202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35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26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26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2017:9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3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0:3201004:1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8:45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3002:2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2008:2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5603001:8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57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801001:28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6:6001004:3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3101001: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45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2022:5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0:3201004:1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0:3201003:1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2022:5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202023:3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202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2017:9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2017:7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2016:4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26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26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26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35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6:65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2019:5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6:65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504017:3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26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2014:6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5603001:6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2019:5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35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35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26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35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26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26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202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3002:2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2022:5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35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35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2017:9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2016:4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35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2013:3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2023:4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2019:5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35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2016:3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3501002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35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35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2006:3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2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35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3501002:2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26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2017:8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6:65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35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6049: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3501002: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35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6:65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3501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26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3501002:2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2015:3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35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2015:4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2023:3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0:3201004:1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2023:3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2022:5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2023:3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504018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2022:5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58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5601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2014:6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2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5601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3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26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35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26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40101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6104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0:3201004:1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2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2014:6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26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26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26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26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26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26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26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26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26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4:26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26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26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26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26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1901007:3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1901007:4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1901007:4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1901007:3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1901007:5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1901007:4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1901007:4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1901007:4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1901007:4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8501002:1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26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26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26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26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26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26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26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26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26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26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26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26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0000000:1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26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0000000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26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1901007:3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1901007:4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1901007:4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1901007:4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1901007:4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1901007:4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1901007:5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1901007:5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1901007:4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1901007:3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1901007:5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1901007:3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1901007:4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1901007:3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1901007:4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1901007:4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0000000:1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26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26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26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26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26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26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26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4:26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4:26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26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1901007:4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1901007:5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1901007:3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1901007:3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1901007:3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1901007:4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1901007:3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1901007:4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1901007:4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4001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4001:16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4001:16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5007:4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5016:2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5016:8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24:1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3008:6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6048:1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4:1001011:8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0000000:1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2:0601001:33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9:41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2:0601001:338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7:0000000:4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1901005:6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2:0601001:33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7:0000000:4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2007:21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7:21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3:2001014:4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47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7:28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7:20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7:22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7:21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7:45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7:21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7:45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7:21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7:21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7:21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7:21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0801016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8:0610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7002:8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8:0602008:6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1:4701005:3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7:2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7:45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7:21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7:21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7:21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7:21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1:4701005:6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7:21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7:45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201018:3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7:45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7:45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9:0801016:2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8:0602009:2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0801019:7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201015:46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7:45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7:21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8:10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07:22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07:44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07:2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07:21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7:45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7:45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7:21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7:37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3010:5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7:44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3004:9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07:21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07:21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5025:31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9:0801016:16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9:0801020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6:4201006:1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6004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5014:11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9:0801020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7:31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07:45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4:26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4:26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3004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8:0610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401007:21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6:20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3004:22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4:26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4:26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4:0401001:119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4:0401001:119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26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4:26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4:26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26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4:26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4:26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1:1901007:4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4:3501002:2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35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4:35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4:35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4:3501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3501002:26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4:3501002:2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4:3501002:4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4:3501002:4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3003:11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3003:4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7002:7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07:34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07:31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3003:6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3003:4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3003:4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9:0801020:19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4:35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0:16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1:1901005:6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1:1901007:3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4:35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1:1901007:4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1:1901007:5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3003:7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2:1701004:29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8:0602010:25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8:0602010:35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8:0602007:12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1:1901007:4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4:26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3003:7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7:420101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0:180100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0:5001001: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7:12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8:0605003:5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8:0605003:9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9:0801020:17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2:1701004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7:0402014:8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7:0402015: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7:0402016: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7:0402016: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02:24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05:50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08:1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5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8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8:0610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8:0610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8:0610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9:0801016:164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8:0610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8:0610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8:0612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8:0611001:19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9:0801016:15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8:06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8:0610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1002:9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3501002:2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2:0000000:3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202016:4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26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201003:7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4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7:31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7:31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1:1901007:4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1:85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27.02.2025</text:p>
          </table:table-cell>
          <table:covered-table-cell/>
          <table:table-cell office:value-type="string" table:style-name="ce4">
            <text:p>25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7 af d0 0f 44 c6 7c df 39 03 a0 a6 39 cd cd 8a 0d f4 00 60 91 56 96 21 39 44 cb 0e f1 ce a3 0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06T11:18:04Z</meta:creation-date>
    <dc:date>2025-03-06T12:01:41Z</dc:date>
    <meta:print-date>2025-03-06T11:52:01Z</meta:print-date>
  </office:meta>
</office:document-meta>
</file>