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14</text:p>
          </table:table-cell>
          <table:table-cell table:number-columns-repeated="4" table:style-name="ce1"/>
          <table:table-cell office:value-type="string" table:style-name="ce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4">
            <text:p>1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0" table:style-name="ce4">
            <text:p>76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601002:162</text:p>
          </table:table-cell>
          <table:covered-table-cell/>
          <table:table-cell office:value-type="float" office:value="75898.070000000007" table:style-name="ce4">
            <text:p>75898,0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0401001:11630</text:p>
          </table:table-cell>
          <table:covered-table-cell/>
          <table:table-cell office:value-type="float" office:value="126485.51" table:style-name="ce4">
            <text:p>126485,5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1631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001011:1686</text:p>
          </table:table-cell>
          <table:covered-table-cell/>
          <table:table-cell office:value-type="float" office:value="63784.95" table:style-name="ce4">
            <text:p>63784,9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001012:808</text:p>
          </table:table-cell>
          <table:covered-table-cell/>
          <table:table-cell office:value-type="float" office:value="76873.38" table:style-name="ce4">
            <text:p>76873,3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701001:105</text:p>
          </table:table-cell>
          <table:covered-table-cell/>
          <table:table-cell office:value-type="float" office:value="241598.37" table:style-name="ce4">
            <text:p>241598,3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3006:508</text:p>
          </table:table-cell>
          <table:covered-table-cell/>
          <table:table-cell office:value-type="float" office:value="116063.03999999999" table:style-name="ce4">
            <text:p>116063,0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3006:509</text:p>
          </table:table-cell>
          <table:covered-table-cell/>
          <table:table-cell office:value-type="float" office:value="130570.92" table:style-name="ce4">
            <text:p>130570,9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3006:510</text:p>
          </table:table-cell>
          <table:covered-table-cell/>
          <table:table-cell office:value-type="float" office:value="58031.519999999997" table:style-name="ce4">
            <text:p>58031,5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3006:511</text:p>
          </table:table-cell>
          <table:covered-table-cell/>
          <table:table-cell office:value-type="float" office:value="87047.28" table:style-name="ce4">
            <text:p>87047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4002:1653</text:p>
          </table:table-cell>
          <table:covered-table-cell/>
          <table:table-cell office:value-type="float" office:value="1202009.25" table:style-name="ce4">
            <text:p>1202009,2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4002:1654</text:p>
          </table:table-cell>
          <table:covered-table-cell/>
          <table:table-cell office:value-type="float" office:value="1795000.48" table:style-name="ce4">
            <text:p>1795000,4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2009:310</text:p>
          </table:table-cell>
          <table:covered-table-cell/>
          <table:table-cell office:value-type="float" office:value="10862557.439999999" table:style-name="ce4">
            <text:p>10862557,4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401002:1053</text:p>
          </table:table-cell>
          <table:covered-table-cell/>
          <table:table-cell office:value-type="float" office:value="519632.4" table:style-name="ce4">
            <text:p>519632,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401007:2089</text:p>
          </table:table-cell>
          <table:covered-table-cell/>
          <table:table-cell office:value-type="float" office:value="74918.100000000006" table:style-name="ce4">
            <text:p>74918,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1:3501009:604</text:p>
          </table:table-cell>
          <table:covered-table-cell/>
          <table:table-cell office:value-type="float" office:value="859558" table:style-name="ce4">
            <text:p>85955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1:3501009:605</text:p>
          </table:table-cell>
          <table:covered-table-cell/>
          <table:table-cell office:value-type="float" office:value="1868223" table:style-name="ce4">
            <text:p>186822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7016:460</text:p>
          </table:table-cell>
          <table:covered-table-cell/>
          <table:table-cell office:value-type="float" office:value="2161801" table:style-name="ce4">
            <text:p>216180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3901005:309</text:p>
          </table:table-cell>
          <table:covered-table-cell/>
          <table:table-cell office:value-type="float" office:value="100517.82" table:style-name="ce4">
            <text:p>100517,8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3901005:378</text:p>
          </table:table-cell>
          <table:covered-table-cell/>
          <table:table-cell office:value-type="float" office:value="56898.47" table:style-name="ce4">
            <text:p>56898,4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3901010:172</text:p>
          </table:table-cell>
          <table:covered-table-cell/>
          <table:table-cell office:value-type="float" office:value="97273.68" table:style-name="ce4">
            <text:p>97273,6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3901010:175</text:p>
          </table:table-cell>
          <table:covered-table-cell/>
          <table:table-cell office:value-type="float" office:value="86078.89" table:style-name="ce4">
            <text:p>86078,8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3901011:91</text:p>
          </table:table-cell>
          <table:covered-table-cell/>
          <table:table-cell office:value-type="float" office:value="54024.13" table:style-name="ce4">
            <text:p>54024,1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102012:2087</text:p>
          </table:table-cell>
          <table:covered-table-cell/>
          <table:table-cell office:value-type="float" office:value="1426083.38" table:style-name="ce4">
            <text:p>1426083,3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102011:330</text:p>
          </table:table-cell>
          <table:covered-table-cell/>
          <table:table-cell office:value-type="float" office:value="2615699.52" table:style-name="ce4">
            <text:p>2615699,5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401001:792</text:p>
          </table:table-cell>
          <table:covered-table-cell/>
          <table:table-cell office:value-type="float" office:value="22860.14" table:style-name="ce4">
            <text:p>22860,1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401003:298</text:p>
          </table:table-cell>
          <table:covered-table-cell/>
          <table:table-cell office:value-type="float" office:value="26253.98" table:style-name="ce4">
            <text:p>26253,9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401005:54</text:p>
          </table:table-cell>
          <table:covered-table-cell/>
          <table:table-cell office:value-type="float" office:value="37040.720000000001" table:style-name="ce4">
            <text:p>37040,7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401001:793</text:p>
          </table:table-cell>
          <table:covered-table-cell/>
          <table:table-cell office:value-type="float" office:value="31572.31" table:style-name="ce4">
            <text:p>31572,3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1002:254</text:p>
          </table:table-cell>
          <table:covered-table-cell/>
          <table:table-cell office:value-type="float" office:value="16314.23" table:style-name="ce4">
            <text:p>16314,2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02:258</text:p>
          </table:table-cell>
          <table:covered-table-cell/>
          <table:table-cell office:value-type="float" office:value="17107.89" table:style-name="ce4">
            <text:p>17107,8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1002:465</text:p>
          </table:table-cell>
          <table:covered-table-cell/>
          <table:table-cell office:value-type="float" office:value="1552682.46" table:style-name="ce4">
            <text:p>1552682,4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1001002:478</text:p>
          </table:table-cell>
          <table:covered-table-cell/>
          <table:table-cell office:value-type="float" office:value="1333182.2" table:style-name="ce4">
            <text:p>1333182,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1:3501008:1027</text:p>
          </table:table-cell>
          <table:covered-table-cell/>
          <table:table-cell office:value-type="float" office:value="1838264.87" table:style-name="ce4">
            <text:p>1838264,8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001002:151</text:p>
          </table:table-cell>
          <table:covered-table-cell/>
          <table:table-cell office:value-type="float" office:value="29365.61" table:style-name="ce4">
            <text:p>29365,6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401007:2088</text:p>
          </table:table-cell>
          <table:covered-table-cell/>
          <table:table-cell office:value-type="float" office:value="540450.68000000005" table:style-name="ce4">
            <text:p>540450,6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6001008:237</text:p>
          </table:table-cell>
          <table:covered-table-cell/>
          <table:table-cell office:value-type="float" office:value="270111.25" table:style-name="ce4">
            <text:p>270111,2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1701001:261</text:p>
          </table:table-cell>
          <table:covered-table-cell/>
          <table:table-cell office:value-type="float" office:value="136780.51" table:style-name="ce4">
            <text:p>136780,5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0801001:885</text:p>
          </table:table-cell>
          <table:covered-table-cell/>
          <table:table-cell office:value-type="float" office:value="385028.7" table:style-name="ce4">
            <text:p>385028,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3901005:334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3901005:335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3901005:336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3901005:337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3901005:338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3901005:339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3901005:340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3901005:341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6:3901005:342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6:3901005:343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3901005:344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6:3901005:346</text:p>
          </table:table-cell>
          <table:covered-table-cell/>
          <table:table-cell office:value-type="float" office:value="9043.24" table:style-name="ce4">
            <text:p>9043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3901005:388</text:p>
          </table:table-cell>
          <table:covered-table-cell/>
          <table:table-cell office:value-type="float" office:value="6605.94" table:style-name="ce4">
            <text:p>660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3901005:389</text:p>
          </table:table-cell>
          <table:covered-table-cell/>
          <table:table-cell office:value-type="float" office:value="6605.94" table:style-name="ce4">
            <text:p>660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3901005:392</text:p>
          </table:table-cell>
          <table:covered-table-cell/>
          <table:table-cell office:value-type="float" office:value="6605.94" table:style-name="ce4">
            <text:p>660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3901005:396</text:p>
          </table:table-cell>
          <table:covered-table-cell/>
          <table:table-cell office:value-type="float" office:value="6605.94" table:style-name="ce4">
            <text:p>660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3901005:397</text:p>
          </table:table-cell>
          <table:covered-table-cell/>
          <table:table-cell office:value-type="float" office:value="6605.94" table:style-name="ce4">
            <text:p>660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3901005:398</text:p>
          </table:table-cell>
          <table:covered-table-cell/>
          <table:table-cell office:value-type="float" office:value="6605.94" table:style-name="ce4">
            <text:p>660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3901005:399</text:p>
          </table:table-cell>
          <table:covered-table-cell/>
          <table:table-cell office:value-type="float" office:value="6605.94" table:style-name="ce4">
            <text:p>660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3901005:401</text:p>
          </table:table-cell>
          <table:covered-table-cell/>
          <table:table-cell office:value-type="float" office:value="6605.94" table:style-name="ce4">
            <text:p>660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3901010:193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3901010:194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3901010:195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6:3901010:197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3901010:198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3901010:199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6:3901010:200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3901010:201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6:3901010:205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6:3901010:206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6:3901010:207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6:3901010:208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6:3901010:211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6:3901010:212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6:3901010:216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6:3901010:217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6:3901010:218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6:3901010:219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6:3901010:223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6:3901010:224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6:3901010:229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3901010:234</text:p>
          </table:table-cell>
          <table:covered-table-cell/>
          <table:table-cell office:value-type="float" office:value="5109.9399999999996" table:style-name="ce4">
            <text:p>5109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6:3901010:235</text:p>
          </table:table-cell>
          <table:covered-table-cell/>
          <table:table-cell office:value-type="float" office:value="6874.88" table:style-name="ce4">
            <text:p>6874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6:3901011:204</text:p>
          </table:table-cell>
          <table:covered-table-cell/>
          <table:table-cell office:value-type="float" office:value="7984.28" table:style-name="ce4">
            <text:p>7984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6:3901011:205</text:p>
          </table:table-cell>
          <table:covered-table-cell/>
          <table:table-cell office:value-type="float" office:value="7984.28" table:style-name="ce4">
            <text:p>7984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6:3901011:206</text:p>
          </table:table-cell>
          <table:covered-table-cell/>
          <table:table-cell office:value-type="float" office:value="7984.28" table:style-name="ce4">
            <text:p>7984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6:3901011:207</text:p>
          </table:table-cell>
          <table:covered-table-cell/>
          <table:table-cell office:value-type="float" office:value="7984.28" table:style-name="ce4">
            <text:p>7984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6:3901011:208</text:p>
          </table:table-cell>
          <table:covered-table-cell/>
          <table:table-cell office:value-type="float" office:value="7984.28" table:style-name="ce4">
            <text:p>7984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6:3901011:209</text:p>
          </table:table-cell>
          <table:covered-table-cell/>
          <table:table-cell office:value-type="float" office:value="7984.28" table:style-name="ce4">
            <text:p>7984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6:3901011:210</text:p>
          </table:table-cell>
          <table:covered-table-cell/>
          <table:table-cell office:value-type="float" office:value="7984.28" table:style-name="ce4">
            <text:p>7984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6:3901011:211</text:p>
          </table:table-cell>
          <table:covered-table-cell/>
          <table:table-cell office:value-type="float" office:value="7984.28" table:style-name="ce4">
            <text:p>7984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6:1701002:2361</text:p>
          </table:table-cell>
          <table:covered-table-cell/>
          <table:table-cell office:value-type="float" office:value="399778.2" table:style-name="ce4">
            <text:p>399778,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201006:3106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201011:258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201011:274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201011:298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201013:855</text:p>
          </table:table-cell>
          <table:covered-table-cell/>
          <table:table-cell office:value-type="float" office:value="290976.88" table:style-name="ce4">
            <text:p>290976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3003:713</text:p>
          </table:table-cell>
          <table:covered-table-cell/>
          <table:table-cell office:value-type="float" office:value="232020.75" table:style-name="ce4">
            <text:p>232020,7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2:3401001:577</text:p>
          </table:table-cell>
          <table:covered-table-cell/>
          <table:table-cell office:value-type="float" office:value="360121.04" table:style-name="ce4">
            <text:p>360121,0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7:4201001:135</text:p>
          </table:table-cell>
          <table:covered-table-cell/>
          <table:table-cell office:value-type="float" office:value="6626.73" table:style-name="ce4">
            <text:p>6626,7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6001:384</text:p>
          </table:table-cell>
          <table:covered-table-cell/>
          <table:table-cell office:value-type="float" office:value="14678897.18" table:style-name="ce4">
            <text:p>14678897,1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6:0201001:801</text:p>
          </table:table-cell>
          <table:covered-table-cell/>
          <table:table-cell office:value-type="float" office:value="1098112.72" table:style-name="ce4">
            <text:p>1098112,7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201011:250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201022:5548</text:p>
          </table:table-cell>
          <table:covered-table-cell/>
          <table:table-cell office:value-type="float" office:value="262076.49" table:style-name="ce4">
            <text:p>262076,4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201011:271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201011:259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201011:300</text:p>
          </table:table-cell>
          <table:covered-table-cell/>
          <table:table-cell office:value-type="float" office:value="244658.21" table:style-name="ce4">
            <text:p>244658,2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3010:8497</text:p>
          </table:table-cell>
          <table:covered-table-cell/>
          <table:table-cell office:value-type="float" office:value="271733.28999999998" table:style-name="ce4">
            <text:p>271733,2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201011:346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6:1706003:252</text:p>
          </table:table-cell>
          <table:covered-table-cell/>
          <table:table-cell office:value-type="float" office:value="68300.479999999996" table:style-name="ce4">
            <text:p>68300,4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6:1704014:331</text:p>
          </table:table-cell>
          <table:covered-table-cell/>
          <table:table-cell office:value-type="float" office:value="2743596.97" table:style-name="ce4">
            <text:p>2743596,9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6:1702001:522</text:p>
          </table:table-cell>
          <table:covered-table-cell/>
          <table:table-cell office:value-type="float" office:value="8323185.5199999996" table:style-name="ce4">
            <text:p>8323185,5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6:1702001:523</text:p>
          </table:table-cell>
          <table:covered-table-cell/>
          <table:table-cell office:value-type="float" office:value="2112038.29" table:style-name="ce4">
            <text:p>2112038,2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2012:2121</text:p>
          </table:table-cell>
          <table:covered-table-cell/>
          <table:table-cell office:value-type="float" office:value="43620845.829999998" table:style-name="ce4">
            <text:p>43620845,8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4:1001009:1252</text:p>
          </table:table-cell>
          <table:covered-table-cell/>
          <table:table-cell office:value-type="float" office:value="2099274.9300000002" table:style-name="ce4">
            <text:p>2099274,9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4:1001011:1687</text:p>
          </table:table-cell>
          <table:covered-table-cell/>
          <table:table-cell office:value-type="float" office:value="2068413.13" table:style-name="ce4">
            <text:p>2068413,1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2013:668</text:p>
          </table:table-cell>
          <table:covered-table-cell/>
          <table:table-cell office:value-type="float" office:value="1533148.22" table:style-name="ce4">
            <text:p>1533148,2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6:1201002:760</text:p>
          </table:table-cell>
          <table:covered-table-cell/>
          <table:table-cell office:value-type="float" office:value="236769.24" table:style-name="ce4">
            <text:p>236769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7:0101005:1520</text:p>
          </table:table-cell>
          <table:covered-table-cell/>
          <table:table-cell office:value-type="float" office:value="517039.17" table:style-name="ce4">
            <text:p>517039,1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000000:404</text:p>
          </table:table-cell>
          <table:covered-table-cell/>
          <table:table-cell office:value-type="float" office:value="126035559.31999999" table:style-name="ce4">
            <text:p>126035559,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5025:4163</text:p>
          </table:table-cell>
          <table:covered-table-cell/>
          <table:table-cell office:value-type="float" office:value="3646530.6" table:style-name="ce4">
            <text:p>3646530,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1:5901004:645</text:p>
          </table:table-cell>
          <table:covered-table-cell/>
          <table:table-cell office:value-type="float" office:value="1064346.06" table:style-name="ce4">
            <text:p>1064346,0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6:1401005:176</text:p>
          </table:table-cell>
          <table:covered-table-cell/>
          <table:table-cell office:value-type="float" office:value="1042603.66" table:style-name="ce4">
            <text:p>1042603,6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6:1706003:376</text:p>
          </table:table-cell>
          <table:covered-table-cell/>
          <table:table-cell office:value-type="float" office:value="142828.14000000001" table:style-name="ce4">
            <text:p>142828,1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4:2501001:1289</text:p>
          </table:table-cell>
          <table:covered-table-cell/>
          <table:table-cell office:value-type="float" office:value="293440.43" table:style-name="ce4">
            <text:p>293440,4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6:1401003:543</text:p>
          </table:table-cell>
          <table:covered-table-cell/>
          <table:table-cell office:value-type="float" office:value="339238.43" table:style-name="ce4">
            <text:p>339238,4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401001:567</text:p>
          </table:table-cell>
          <table:covered-table-cell/>
          <table:table-cell office:value-type="float" office:value="2028168.32" table:style-name="ce4">
            <text:p>2028168,3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6:1401005:175</text:p>
          </table:table-cell>
          <table:covered-table-cell/>
          <table:table-cell office:value-type="float" office:value="1008818.26" table:style-name="ce4">
            <text:p>1008818,2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4002:1652</text:p>
          </table:table-cell>
          <table:covered-table-cell/>
          <table:table-cell office:value-type="float" office:value="3527221.78" table:style-name="ce4">
            <text:p>3527221,7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6:1401005:177</text:p>
          </table:table-cell>
          <table:covered-table-cell/>
          <table:table-cell office:value-type="float" office:value="1001049.15" table:style-name="ce4">
            <text:p>1001049,1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1:1901003:510</text:p>
          </table:table-cell>
          <table:covered-table-cell/>
          <table:table-cell office:value-type="float" office:value="384459.57" table:style-name="ce4">
            <text:p>384459,5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3:5301002:373</text:p>
          </table:table-cell>
          <table:covered-table-cell/>
          <table:table-cell office:value-type="float" office:value="369047.22" table:style-name="ce4">
            <text:p>369047,2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6:1401005:174</text:p>
          </table:table-cell>
          <table:covered-table-cell/>
          <table:table-cell office:value-type="float" office:value="1001826.23" table:style-name="ce4">
            <text:p>1001826,2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6:1401003:542</text:p>
          </table:table-cell>
          <table:covered-table-cell/>
          <table:table-cell office:value-type="float" office:value="350709.73" table:style-name="ce4">
            <text:p>350709,7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6:1401001:1181</text:p>
          </table:table-cell>
          <table:covered-table-cell/>
          <table:table-cell office:value-type="float" office:value="294342.52" table:style-name="ce4">
            <text:p>294342,5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6:1401001:1182</text:p>
          </table:table-cell>
          <table:covered-table-cell/>
          <table:table-cell office:value-type="float" office:value="1047098.71" table:style-name="ce4">
            <text:p>1047098,7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4:3401001:271</text:p>
          </table:table-cell>
          <table:covered-table-cell/>
          <table:table-cell office:value-type="float" office:value="247144.32000000001" table:style-name="ce4">
            <text:p>247144,3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803030:161</text:p>
          </table:table-cell>
          <table:covered-table-cell/>
          <table:table-cell office:value-type="float" office:value="233100.46" table:style-name="ce4">
            <text:p>233100,4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9:2101001:655</text:p>
          </table:table-cell>
          <table:covered-table-cell/>
          <table:table-cell office:value-type="float" office:value="304573.84000000003" table:style-name="ce4">
            <text:p>304573,8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202011:381</text:p>
          </table:table-cell>
          <table:covered-table-cell/>
          <table:table-cell office:value-type="float" office:value="1257518.57" table:style-name="ce4">
            <text:p>1257518,5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3:3201001:651</text:p>
          </table:table-cell>
          <table:covered-table-cell/>
          <table:table-cell office:value-type="float" office:value="241856" table:style-name="ce4">
            <text:p>24185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3:1001003:655</text:p>
          </table:table-cell>
          <table:covered-table-cell/>
          <table:table-cell office:value-type="float" office:value="802839.7" table:style-name="ce4">
            <text:p>802839,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6:1101002:277</text:p>
          </table:table-cell>
          <table:covered-table-cell/>
          <table:table-cell office:value-type="float" office:value="3193091.52" table:style-name="ce4">
            <text:p>3193091,5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4:6102001:595</text:p>
          </table:table-cell>
          <table:covered-table-cell/>
          <table:table-cell office:value-type="float" office:value="661143.36" table:style-name="ce4">
            <text:p>661143,3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5:0402021:169</text:p>
          </table:table-cell>
          <table:covered-table-cell/>
          <table:table-cell office:value-type="float" office:value="54259294.009999998" table:style-name="ce4">
            <text:p>54259294,0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5:0402058:816</text:p>
          </table:table-cell>
          <table:covered-table-cell/>
          <table:table-cell office:value-type="float" office:value="2492539.35" table:style-name="ce4">
            <text:p>2492539,3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501007:1090</text:p>
          </table:table-cell>
          <table:covered-table-cell/>
          <table:table-cell office:value-type="float" office:value="493001.32" table:style-name="ce4">
            <text:p>493001,3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2:1801001:810</text:p>
          </table:table-cell>
          <table:covered-table-cell/>
          <table:table-cell office:value-type="float" office:value="5102536.08" table:style-name="ce4">
            <text:p>5102536,0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1:5901004:391</text:p>
          </table:table-cell>
          <table:covered-table-cell/>
          <table:table-cell office:value-type="float" office:value="536285.65" table:style-name="ce4">
            <text:p>536285,6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4:3401001:296</text:p>
          </table:table-cell>
          <table:covered-table-cell/>
          <table:table-cell office:value-type="float" office:value="217252.8" table:style-name="ce4">
            <text:p>217252,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1:5901004:457</text:p>
          </table:table-cell>
          <table:covered-table-cell/>
          <table:table-cell office:value-type="float" office:value="528060.41" table:style-name="ce4">
            <text:p>528060,4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4:3401001:297</text:p>
          </table:table-cell>
          <table:covered-table-cell/>
          <table:table-cell office:value-type="float" office:value="242213.76000000001" table:style-name="ce4">
            <text:p>242213,7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19:36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3:17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3:2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3:2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3:2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5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5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5:1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5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5:54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5:54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5:54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5:54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5:55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5:58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5:59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5:6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5:6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5:63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6:16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6:18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6:24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6:27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6:29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6:3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6:31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6:3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6:33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4:17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4:17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4:17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4:17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7018: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40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602009:9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4601003: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4:17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10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0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4003:1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4301002:6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4:17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3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13:8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0601004:8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0601004:9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702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1702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3:2001004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702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702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1701010:19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0:4501043:9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401003:6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1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401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6:4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0401003:8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2:5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6:1702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40201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7:0402016:5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14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0402016:5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7:0402014:8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7:0402016:6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6:39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2012:7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001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7:0402014:8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001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7:0402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22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02:27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4701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000000:6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6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18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4801001:13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000000:6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4001001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0601003:15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8:0201004:12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0000000: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0201020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0000000:3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000000:25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24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0000000:5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0601003:15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0000000:5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000000:5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8:0601013:1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02: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020102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0000000:5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1001002:9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4601001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0601010: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06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1001002:9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001002:9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601003:15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52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0301001:18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8:0602010:65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8:0602007:31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8:0602007:14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8:0602010:21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8:0602010:8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47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47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001002:4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1001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001002:4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001002:4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001002:4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001002:5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001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001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0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001002:5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001002:5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001002:5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02:5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001002:5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001002:5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001002:5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001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1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001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02: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02:5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02:5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001002:5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001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0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001002:5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1001002:5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001002:5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0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0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001002:5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1001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001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1001002:5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1001002:5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001002:5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001002:5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001002:5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0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1001002:5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001002:5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1001002:5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001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1001002:5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001002:5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001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001002:5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1001002:5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1001002:5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001002:5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1001002:5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1001002:5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1001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1001002:5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001002:5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1001002:5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001002:5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001002:6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1001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001002:6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001002:6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001002:6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001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1001002:6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1001002:6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1001002:6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1001002:6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1001002:6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1001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001002:6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1001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4:1001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1001002:6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1001002:6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1001002:6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001002:6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4:10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4:1001002:6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1001002:6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1001002:6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001002:6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001002:7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001009:6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3:2001004:16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4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401005: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401005: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401005: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401005: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401005: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10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4:10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10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001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1001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10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4:10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10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1001002:4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10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4:10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001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0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001002: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001002:5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1001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1001002:5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1001002: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1001002:5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4:1001002: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1001002:6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001002:6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001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1001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4:1001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4:1001002:6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1001002:6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1001002:6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1001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1001002:6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001002:6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1001002:6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4:1001002:6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001002:6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001002:6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001002:6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4:1001002:6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1001002:6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1002:6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1001002:6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4:1001002:6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1001002:6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1001002:6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1001002:6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1001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4:1001002:6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4:1001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1001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4:1001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1001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1001002:6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1001002:6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1001002:6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1001002:6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1001002:6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4:1001002:7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1001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4:1001002:7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1001002:7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4:1001002:7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4:1001002:7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4:1001002:7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4:1001002:7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4:1001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4:1001002:7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4:1001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1001002:7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1001002:7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1001002:7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1001002:7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4:1001002:7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4:1001002:7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4:1001002:7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1001002:7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1001002:7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1001002:7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4:1001002:7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4:1001002:7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4:1001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4:1001002:7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4:1001002:7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4:1001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4:1001002:7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4:1001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4:1001002:7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2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401005: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4:10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4:10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4:10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1001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4:1001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4:10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4:10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4:10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4:10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10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4:10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10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10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10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10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1001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1001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10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10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10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4:10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1001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4:10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1001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1001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10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4:1001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4:10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4:10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4:1001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4:10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4:10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4:10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10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4:10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4:1001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4:10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4:10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4:10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4:1001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1001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4:1001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1001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10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4:10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4:10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4:10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10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10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1001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4:10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10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10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4:10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4:10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10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10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10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0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1001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1001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1001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4:1001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1001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10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1001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1001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10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10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1001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1001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10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10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1001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10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10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4:10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1001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1001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10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10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10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10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1001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10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0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10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10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1001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10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4:1001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4:10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4:1001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4:1001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4:1001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4:1001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1001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10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10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4:10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1001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4:1001002:4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4:1001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4:10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4:10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4:10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4:10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4:10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4:1001002:4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4:10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4:1001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4:1001002:4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4:1001002:4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4:100100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4:10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4:1001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4:1001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10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4:1001002:5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12:2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12:2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12:2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12:2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12:2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12:2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12:2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12:2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12:2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12:2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12:2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12:21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12:2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12:2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12:2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12:2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12:2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12:2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12:2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12:2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12:21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12:21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12:28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12:28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12:29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8:0606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4:10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4:10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4:10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4:10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4:10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4:10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4:10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4:10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4:10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4:10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4:10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4:1001002:6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4:1001002:7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4:1001002:7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4:1001002:4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4:10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4:1001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4:1001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4:10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4:10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4:1001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4:10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4:1001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4:1001002:4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4:10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4:1001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4:10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4:10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4:10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4:10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4:10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4:10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4:10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4:10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4:10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4:10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4:10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4:10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10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4:10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4:10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4:10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4:10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4:10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4:10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4:10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4:1001002:6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4:1001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4:10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4:10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4:10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4:10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4:10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4:10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4:10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4:1001002:9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4:1001002: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4:1001002:5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12:25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6:4201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6:11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4:1001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4:10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4:10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4:10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4:10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12:38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12:38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401011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6:1702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7:0402014:9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6:1702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4:17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4:17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201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201013:8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03:26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3:2001004:15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3:2001004:15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3:2001004:15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3:2001004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3:2001004:1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3:2001004:16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3:2001004:17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05:54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4:1001002:6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4:1001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4:10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4:1001002:6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4:1001002:9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4:1001002:9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4:1001002:9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4:1001002:9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4:1001002:9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4:1001002:9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4:1001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4:1001002:9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4:1001002:9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4:10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4:1001002:9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4:1001002:9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4:1001002:9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4:1001002:9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4:1001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4:1001002:9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4:1001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4:1001002:9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4:1001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4:1001002:9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4:1001002:9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4:10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4:10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4:1001002:9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4:10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4:1001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4:1001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4:1001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4:10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4:1001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4:1001002:9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4:1001002:9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4:1001002:9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4:1001002:9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4:1001002:9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4:1001002:9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4:1001002:9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4:1001002:9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4:1001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4:1001002:9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4:1001002:9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4:1001002:9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4:1001002:5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4:1001002:7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4:1001002:9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4:1001002:7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4:12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4:12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4:1001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4:1001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4:1001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4:1001002:7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4:1001002:7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4:1001002:7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4:1001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20101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3010:84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3010:85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4:17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4:17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4:17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4:17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4:17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2002:30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4:1001002:6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8:4001001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4:10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4:12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7:0402014:8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4:1001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4:10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4:10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4:17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4:1001014:9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4:10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4:10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4:1001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1:1901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8:4601001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6:4201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4:1001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4:10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401007:20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4:1001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4:1001022:8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3:52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8:0201014:22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4:10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4:1001002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4:10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4:1001002:6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4:1001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4:10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4:1001002:6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4:10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4:10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4:10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8:0601003:15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4:1001002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1:6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4:1001002:6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4:0000000:2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4:10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4:10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3:2001004:13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8:460100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4:1001002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4:10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6010: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7:0101005:15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7:4601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7:4601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7:46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7:46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7:46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7:4601003: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7:4601003: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7:4601003: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7:4601003: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7:4601003: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7:4601003: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7:46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4:17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4:17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4:17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4:17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4:17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4:17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4:17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4:17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4:17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4:17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4:17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4:17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4:17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4:17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4:17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4:17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4:17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4:17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4:17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4:17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4:17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4:17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4:17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4:17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4:17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4:17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4:17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4:17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4:17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4:17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4:17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4:17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4:17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4:17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4:17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4:17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4:17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4:17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4:17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4:17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4:17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4:17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4:17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4:17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4:17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4:17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4:17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4:17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4:17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4:17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4:17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4:17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4:17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405001:20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4:0000000:5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4:17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4:17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4:17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4:17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4:17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4:17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4:17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4:17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5:0201015:48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4:17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4:17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4:17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4:17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4:17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3:2001004:15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3:2001004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3:2001004:16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3:2001004:16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3:2001004:16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3:2001004:16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3:2001004:16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3:2001004:16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3:2001004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3:2001004:16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3:2001004:16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3:2001004:17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3:2001004:19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104001:3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104001:36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10501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105017:1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106049:20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106049:20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106049:20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5:0201015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5:0201015:2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5:0000000: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6:1401005: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6:14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6:1401005: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4:10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4:10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4:1001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4:10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4:1001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8:4001001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4:1001002:6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4:10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4:10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4:1001002:66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4:1001002:6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6:1704014:1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5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5 1a c0 48 a0 70 28 48 ef bf 81 8e 56 6d d8 48 b2 66 0f a7 1e 93 9c 11 78 3b 5b fe 8f 32 b3 c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0-23T08:56:50Z</meta:creation-date>
    <dc:date>2024-11-05T12:49:02Z</dc:date>
    <meta:print-date>2024-11-05T12:48:15Z</meta:print-date>
  </office:meta>
</office:document-meta>
</file>