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48</text:p>
          </table:table-cell>
          <table:table-cell table:number-columns-repeated="4" table:style-name="ce2"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7">
            <text:p>2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54</text:p>
          </table:table-cell>
          <table:covered-table-cell/>
          <table:table-cell office:value-type="float" office:value="70982.75" table:style-name="ce11">
            <text:p>70982,75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2001:141</text:p>
          </table:table-cell>
          <table:covered-table-cell/>
          <table:table-cell office:value-type="float" office:value="280840" table:style-name="ce11">
            <text:p>280840,0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3001:1141</text:p>
          </table:table-cell>
          <table:covered-table-cell/>
          <table:table-cell office:value-type="float" office:value="242020" table:style-name="ce11">
            <text:p>242020,0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401006:309</text:p>
          </table:table-cell>
          <table:covered-table-cell/>
          <table:table-cell office:value-type="float" office:value="67288.320000000007" table:style-name="ce11">
            <text:p>67288,3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10:10082</text:p>
          </table:table-cell>
          <table:covered-table-cell/>
          <table:table-cell office:value-type="float" office:value="26079.200000000001" table:style-name="ce11">
            <text:p>26079,2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317</text:p>
          </table:table-cell>
          <table:covered-table-cell/>
          <table:table-cell office:value-type="float" office:value="1951155.78" table:style-name="ce11">
            <text:p>1951155,78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8474137.420000002" table:style-name="ce11">
            <text:p>38474137,4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26:556</text:p>
          </table:table-cell>
          <table:covered-table-cell/>
          <table:table-cell office:value-type="float" office:value="5333004.82" table:style-name="ce11">
            <text:p>5333004,8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601001:522</text:p>
          </table:table-cell>
          <table:covered-table-cell/>
          <table:table-cell office:value-type="float" office:value="230766.72" table:style-name="ce11">
            <text:p>230766,7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601001:523</text:p>
          </table:table-cell>
          <table:covered-table-cell/>
          <table:table-cell office:value-type="float" office:value="263589.12" table:style-name="ce11">
            <text:p>263589,1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2101001:45</text:p>
          </table:table-cell>
          <table:covered-table-cell/>
          <table:table-cell office:value-type="float" office:value="76628.52" table:style-name="ce11">
            <text:p>76628,5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2101004:484</text:p>
          </table:table-cell>
          <table:covered-table-cell/>
          <table:table-cell office:value-type="float" office:value="759217.8" table:style-name="ce11">
            <text:p>759217,8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801007:480</text:p>
          </table:table-cell>
          <table:covered-table-cell/>
          <table:table-cell office:value-type="float" office:value="73118.080000000002" table:style-name="ce11">
            <text:p>73118,08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401001:447</text:p>
          </table:table-cell>
          <table:covered-table-cell/>
          <table:table-cell office:value-type="float" office:value="14947.21" table:style-name="ce11">
            <text:p>14947,21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5001007:255</text:p>
          </table:table-cell>
          <table:covered-table-cell/>
          <table:table-cell office:value-type="float" office:value="636146.73" table:style-name="ce11">
            <text:p>636146,73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301001:720</text:p>
          </table:table-cell>
          <table:covered-table-cell/>
          <table:table-cell office:value-type="float" office:value="1874.6" table:style-name="ce11">
            <text:p>1874,6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2301001:26</text:p>
          </table:table-cell>
          <table:covered-table-cell/>
          <table:table-cell office:value-type="float" office:value="34202" table:style-name="ce11">
            <text:p>34202,0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001003:69</text:p>
          </table:table-cell>
          <table:covered-table-cell/>
          <table:table-cell office:value-type="float" office:value="35178.42" table:style-name="ce11">
            <text:p>35178,4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8:0101001:681</text:p>
          </table:table-cell>
          <table:covered-table-cell/>
          <table:table-cell office:value-type="float" office:value="2766.32" table:style-name="ce11">
            <text:p>2766,3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8:0101001:9</text:p>
          </table:table-cell>
          <table:covered-table-cell/>
          <table:table-cell office:value-type="float" office:value="2424773.62" table:style-name="ce11">
            <text:p>2424773,62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758892.639999" table:style-name="ce11">
            <text:p>30346758892,64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501001:1505</text:p>
          </table:table-cell>
          <table:covered-table-cell/>
          <table:table-cell office:value-type="float" office:value="15533.91" table:style-name="ce11">
            <text:p>15533,91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1001:3065</text:p>
          </table:table-cell>
          <table:covered-table-cell/>
          <table:table-cell office:value-type="float" office:value="160404.5" table:style-name="ce11">
            <text:p>160404,5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401001:4179</text:p>
          </table:table-cell>
          <table:covered-table-cell/>
          <table:table-cell office:value-type="float" office:value="36682.5" table:style-name="ce13">
            <text:p>36682,50</text:p>
          </table:table-cell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60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1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8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2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7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803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8030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809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9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4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21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4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4201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42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42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1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1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23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23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23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23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23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23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4201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1:35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22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22010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2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22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2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2201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22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22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22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2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2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4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402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402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4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402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4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4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4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402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4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4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4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4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402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402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4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402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4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4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40205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402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40206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1701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9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1001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1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number-columns-spanned="3" table:number-rows-spanned="1" table:style-name="ce20">
            <text:p>11:20:02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3 f8 ac 3b 89 87 ba 95 e3 62 61 7d 26 46 31 3b be 14 80 79 5e 08 1e 1b 56 d6 b9 92 40 b4 ad 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7-05T07:55:20Z</meta:creation-date>
    <dc:date>2024-07-05T09:03:56Z</dc:date>
    <meta:print-date>2024-07-05T07:54:55Z</meta:print-date>
  </office:meta>
</office:document-meta>
</file>