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43</text:p>
          </table:table-cell>
          <table:table-cell table:number-columns-repeated="4" table:style-name="ce1"/>
          <table:table-cell office:value-type="string" table:style-name="ce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4">
            <text:p>13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7:148</text:p>
          </table:table-cell>
          <table:covered-table-cell/>
          <table:table-cell office:value-type="float" office:value="2933185.4" table:style-name="ce4">
            <text:p>2933185,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39:70</text:p>
          </table:table-cell>
          <table:covered-table-cell/>
          <table:table-cell office:value-type="float" office:value="34709612.829999998" table:style-name="ce4">
            <text:p>34709612,8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2202001:365</text:p>
          </table:table-cell>
          <table:covered-table-cell/>
          <table:table-cell office:value-type="float" office:value="655293.06000000006" table:style-name="ce4">
            <text:p>655293,0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5301001:500</text:p>
          </table:table-cell>
          <table:covered-table-cell/>
          <table:table-cell office:value-type="float" office:value="694353.25" table:style-name="ce4">
            <text:p>694353,2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2004:607</text:p>
          </table:table-cell>
          <table:covered-table-cell/>
          <table:table-cell office:value-type="float" office:value="1036968.57" table:style-name="ce4">
            <text:p>1036968,5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901001:235</text:p>
          </table:table-cell>
          <table:covered-table-cell/>
          <table:table-cell office:value-type="float" office:value="399480.31" table:style-name="ce4">
            <text:p>399480,3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13:167</text:p>
          </table:table-cell>
          <table:covered-table-cell/>
          <table:table-cell office:value-type="float" office:value="1154761.8600000001" table:style-name="ce4">
            <text:p>1154761,8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1901008:386</text:p>
          </table:table-cell>
          <table:covered-table-cell/>
          <table:table-cell office:value-type="float" office:value="2206142.35" table:style-name="ce4">
            <text:p>2206142,3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801001:152</text:p>
          </table:table-cell>
          <table:covered-table-cell/>
          <table:table-cell office:value-type="float" office:value="505857.74" table:style-name="ce4">
            <text:p>505857,7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22:5517</text:p>
          </table:table-cell>
          <table:covered-table-cell/>
          <table:table-cell office:value-type="float" office:value="4209886.63" table:style-name="ce4">
            <text:p>4209886,6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2301001:376</text:p>
          </table:table-cell>
          <table:covered-table-cell/>
          <table:table-cell office:value-type="float" office:value="777524.48" table:style-name="ce4">
            <text:p>777524,4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2201003:663</text:p>
          </table:table-cell>
          <table:covered-table-cell/>
          <table:table-cell office:value-type="float" office:value="920406.23" table:style-name="ce4">
            <text:p>920406,2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401001:496</text:p>
          </table:table-cell>
          <table:covered-table-cell/>
          <table:table-cell office:value-type="float" office:value="777914.61" table:style-name="ce4">
            <text:p>777914,6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4501005:124</text:p>
          </table:table-cell>
          <table:covered-table-cell/>
          <table:table-cell office:value-type="float" office:value="862458.7" table:style-name="ce4">
            <text:p>862458,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1701006:233</text:p>
          </table:table-cell>
          <table:covered-table-cell/>
          <table:table-cell office:value-type="float" office:value="112976.58" table:style-name="ce4">
            <text:p>112976,5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7:222</text:p>
          </table:table-cell>
          <table:covered-table-cell/>
          <table:table-cell office:value-type="float" office:value="579415.03" table:style-name="ce4">
            <text:p>579415,0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201005:158</text:p>
          </table:table-cell>
          <table:covered-table-cell/>
          <table:table-cell office:value-type="float" office:value="1152826.76" table:style-name="ce4">
            <text:p>1152826,7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12:1384</text:p>
          </table:table-cell>
          <table:covered-table-cell/>
          <table:table-cell office:value-type="float" office:value="787069.03" table:style-name="ce4">
            <text:p>787069,0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0101005:1513</text:p>
          </table:table-cell>
          <table:covered-table-cell/>
          <table:table-cell office:value-type="float" office:value="713870.17" table:style-name="ce4">
            <text:p>713870,1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2001001:525</text:p>
          </table:table-cell>
          <table:covered-table-cell/>
          <table:table-cell office:value-type="float" office:value="120479.65" table:style-name="ce4">
            <text:p>120479,6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2201004:1261</text:p>
          </table:table-cell>
          <table:covered-table-cell/>
          <table:table-cell office:value-type="float" office:value="434051.67" table:style-name="ce4">
            <text:p>434051,6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03:257</text:p>
          </table:table-cell>
          <table:covered-table-cell/>
          <table:table-cell office:value-type="float" office:value="1462114.58" table:style-name="ce4">
            <text:p>1462114,5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4501001:312</text:p>
          </table:table-cell>
          <table:covered-table-cell/>
          <table:table-cell office:value-type="float" office:value="362891.03" table:style-name="ce4">
            <text:p>362891,0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4001:319</text:p>
          </table:table-cell>
          <table:covered-table-cell/>
          <table:table-cell office:value-type="float" office:value="589016.30000000005" table:style-name="ce4">
            <text:p>589016,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5301001:501</text:p>
          </table:table-cell>
          <table:covered-table-cell/>
          <table:table-cell office:value-type="float" office:value="405495.2" table:style-name="ce4">
            <text:p>405495,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201017:583</text:p>
          </table:table-cell>
          <table:covered-table-cell/>
          <table:table-cell office:value-type="float" office:value="1100648.18" table:style-name="ce4">
            <text:p>1100648,1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4701002:223</text:p>
          </table:table-cell>
          <table:covered-table-cell/>
          <table:table-cell office:value-type="float" office:value="599094.28" table:style-name="ce4">
            <text:p>599094,2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24:2463</text:p>
          </table:table-cell>
          <table:covered-table-cell/>
          <table:table-cell office:value-type="float" office:value="311500.81" table:style-name="ce4">
            <text:p>311500,8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2002</text:p>
          </table:table-cell>
          <table:covered-table-cell/>
          <table:table-cell office:value-type="float" office:value="307647.57" table:style-name="ce4">
            <text:p>307647,5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27:305</text:p>
          </table:table-cell>
          <table:covered-table-cell/>
          <table:table-cell office:value-type="float" office:value="384170.42" table:style-name="ce4">
            <text:p>384170,4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2:1529</text:p>
          </table:table-cell>
          <table:covered-table-cell/>
          <table:table-cell office:value-type="float" office:value="818923.25" table:style-name="ce4">
            <text:p>818923,2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1001002:7363</text:p>
          </table:table-cell>
          <table:covered-table-cell/>
          <table:table-cell office:value-type="float" office:value="81340.03" table:style-name="ce4">
            <text:p>81340,0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4819</text:p>
          </table:table-cell>
          <table:covered-table-cell/>
          <table:table-cell office:value-type="float" office:value="262781.33" table:style-name="ce4">
            <text:p>262781,33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6785</text:p>
          </table:table-cell>
          <table:covered-table-cell/>
          <table:table-cell office:value-type="float" office:value="285824.05" table:style-name="ce4">
            <text:p>285824,0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3:3843</text:p>
          </table:table-cell>
          <table:covered-table-cell/>
          <table:table-cell office:value-type="float" office:value="261424.87" table:style-name="ce4">
            <text:p>261424,8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3551</text:p>
          </table:table-cell>
          <table:covered-table-cell/>
          <table:table-cell office:value-type="float" office:value="1084250.0900000001" table:style-name="ce4">
            <text:p>1084250,09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6:1581</text:p>
          </table:table-cell>
          <table:covered-table-cell/>
          <table:table-cell office:value-type="float" office:value="125947.28" table:style-name="ce4">
            <text:p>125947,2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1:6430</text:p>
          </table:table-cell>
          <table:covered-table-cell/>
          <table:table-cell office:value-type="float" office:value="245130.96" table:style-name="ce4">
            <text:p>245130,9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301001:5180</text:p>
          </table:table-cell>
          <table:covered-table-cell/>
          <table:table-cell office:value-type="float" office:value="412270.98" table:style-name="ce4">
            <text:p>412270,9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04:959</text:p>
          </table:table-cell>
          <table:covered-table-cell/>
          <table:table-cell office:value-type="float" office:value="135026.4" table:style-name="ce4">
            <text:p>135026,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4009:559</text:p>
          </table:table-cell>
          <table:covered-table-cell/>
          <table:table-cell office:value-type="float" office:value="295379.38" table:style-name="ce4">
            <text:p>295379,3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4101001:614</text:p>
          </table:table-cell>
          <table:covered-table-cell/>
          <table:table-cell office:value-type="float" office:value="428437.18" table:style-name="ce4">
            <text:p>428437,1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3301004:366</text:p>
          </table:table-cell>
          <table:covered-table-cell/>
          <table:table-cell office:value-type="float" office:value="151501.28" table:style-name="ce4">
            <text:p>151501,2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301004:367</text:p>
          </table:table-cell>
          <table:covered-table-cell/>
          <table:table-cell office:value-type="float" office:value="882028" table:style-name="ce4">
            <text:p>88202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301004:365</text:p>
          </table:table-cell>
          <table:covered-table-cell/>
          <table:table-cell office:value-type="float" office:value="5551588" table:style-name="ce4">
            <text:p>555158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39:118</text:p>
          </table:table-cell>
          <table:covered-table-cell/>
          <table:table-cell office:value-type="float" office:value="14543823.6" table:style-name="ce4">
            <text:p>14543823,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39:333</text:p>
          </table:table-cell>
          <table:covered-table-cell/>
          <table:table-cell office:value-type="float" office:value="550146.67000000004" table:style-name="ce4">
            <text:p>550146,6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39:334</text:p>
          </table:table-cell>
          <table:covered-table-cell/>
          <table:table-cell office:value-type="float" office:value="137289.74" table:style-name="ce4">
            <text:p>137289,7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39:335</text:p>
          </table:table-cell>
          <table:covered-table-cell/>
          <table:table-cell office:value-type="float" office:value="81978.77" table:style-name="ce4">
            <text:p>81978,7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39:336</text:p>
          </table:table-cell>
          <table:covered-table-cell/>
          <table:table-cell office:value-type="float" office:value="217293.12" table:style-name="ce4">
            <text:p>217293,1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39:337</text:p>
          </table:table-cell>
          <table:covered-table-cell/>
          <table:table-cell office:value-type="float" office:value="18766.22" table:style-name="ce4">
            <text:p>18766,2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39:338</text:p>
          </table:table-cell>
          <table:covered-table-cell/>
          <table:table-cell office:value-type="float" office:value="785218.32" table:style-name="ce4">
            <text:p>785218,3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39:339</text:p>
          </table:table-cell>
          <table:covered-table-cell/>
          <table:table-cell office:value-type="float" office:value="722993.47" table:style-name="ce4">
            <text:p>722993,4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39:340</text:p>
          </table:table-cell>
          <table:covered-table-cell/>
          <table:table-cell office:value-type="float" office:value="458290.94" table:style-name="ce4">
            <text:p>458290,9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39:341</text:p>
          </table:table-cell>
          <table:covered-table-cell/>
          <table:table-cell office:value-type="float" office:value="3955722.48" table:style-name="ce4">
            <text:p>3955722,4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39:342</text:p>
          </table:table-cell>
          <table:covered-table-cell/>
          <table:table-cell office:value-type="float" office:value="12275085.890000001" table:style-name="ce4">
            <text:p>12275085,89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39:343</text:p>
          </table:table-cell>
          <table:covered-table-cell/>
          <table:table-cell office:value-type="float" office:value="32593.97" table:style-name="ce4">
            <text:p>32593,9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04:387</text:p>
          </table:table-cell>
          <table:covered-table-cell/>
          <table:table-cell office:value-type="float" office:value="480162.34" table:style-name="ce4">
            <text:p>480162,34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5901004:420</text:p>
          </table:table-cell>
          <table:covered-table-cell/>
          <table:table-cell office:value-type="float" office:value="368618.27" table:style-name="ce4">
            <text:p>368618,27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4201006:167</text:p>
          </table:table-cell>
          <table:covered-table-cell/>
          <table:table-cell office:value-type="float" office:value="137933.62" table:style-name="ce4">
            <text:p>137933,62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701001:2011</text:p>
          </table:table-cell>
          <table:covered-table-cell/>
          <table:table-cell office:value-type="float" office:value="221300.56" table:style-name="ce4">
            <text:p>221300,5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0201018:2092</text:p>
          </table:table-cell>
          <table:covered-table-cell/>
          <table:table-cell office:value-type="float" office:value="1543991.51" table:style-name="ce4">
            <text:p>1543991,5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201018:2093</text:p>
          </table:table-cell>
          <table:covered-table-cell/>
          <table:table-cell office:value-type="float" office:value="1498934.71" table:style-name="ce4">
            <text:p>1498934,7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201018:2094</text:p>
          </table:table-cell>
          <table:covered-table-cell/>
          <table:table-cell office:value-type="float" office:value="1648015.88" table:style-name="ce4">
            <text:p>1648015,88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201018:2095</text:p>
          </table:table-cell>
          <table:covered-table-cell/>
          <table:table-cell office:value-type="float" office:value="1666397.66" table:style-name="ce4">
            <text:p>1666397,66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201010:205</text:p>
          </table:table-cell>
          <table:covered-table-cell/>
          <table:table-cell office:value-type="float" office:value="1394507.69" table:style-name="ce4">
            <text:p>1394507,69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201018:2096</text:p>
          </table:table-cell>
          <table:covered-table-cell/>
          <table:table-cell office:value-type="float" office:value="1680585" table:style-name="ce4">
            <text:p>1680585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7:7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9:9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16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39: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32: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41: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39: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504022: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504007: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504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001015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28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22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64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9:5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504007: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504007: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504007: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22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4201006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6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504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504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5201004: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504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3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0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02:2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02:2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5:5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3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102011:1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9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701003:1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0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0:3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34:28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3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7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4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2:4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5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2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5:20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7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09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801001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801001:4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2101001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7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2101001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57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6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39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6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5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2:21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3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3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301001:4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5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000000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000000: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0:000000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000000:7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0:0000000: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407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6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43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101001:5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18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2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4002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5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45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8:4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9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6:390101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6:390101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39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390101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390101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9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1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390101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4201006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54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54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2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2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6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9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1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90101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608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3901009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7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000000: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2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901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8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47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06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401007:20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2017:1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4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10:7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08:6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1001002:46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47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47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3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38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1001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b bc b3 fe e0 1f 9c 08 62 16 40 a8 58 39 26 36 d1 ba af f2 76 15 e9 08 b5 c1 39 50 e5 64 d1 b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1T08:08:39Z</meta:creation-date>
    <dc:date>2024-07-04T12:18:58Z</dc:date>
    <meta:print-date>2024-07-04T11:49:32Z</meta:print-date>
  </office:meta>
</office:document-meta>
</file>