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123</text:p>
          </table:table-cell>
          <table:table-cell table:number-columns-repeated="4" table:style-name="ce2"/>
          <table:table-cell office:value-type="string" table:style-name="ce4">
            <text:p>04.04.2025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" table:style-name="ce7">
            <text:p>24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601001:714</text:p>
          </table:table-cell>
          <table:covered-table-cell/>
          <table:table-cell office:value-type="float" office:value="43070.720000000001" table:style-name="ce11">
            <text:p>43070,72</text:p>
          </table:table-cell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0401001:11923</text:p>
          </table:table-cell>
          <table:covered-table-cell/>
          <table:table-cell office:value-type="float" office:value="392308.46" table:style-name="ce11">
            <text:p>392308,46</text:p>
          </table:table-cell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1002001:872</text:p>
          </table:table-cell>
          <table:covered-table-cell/>
          <table:table-cell office:value-type="float" office:value="102390.21" table:style-name="ce11">
            <text:p>102390,21</text:p>
          </table:table-cell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2601001:621</text:p>
          </table:table-cell>
          <table:covered-table-cell/>
          <table:table-cell office:value-type="float" office:value="115134.8" table:style-name="ce11">
            <text:p>115134,80</text:p>
          </table:table-cell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5002:431</text:p>
          </table:table-cell>
          <table:covered-table-cell/>
          <table:table-cell office:value-type="float" office:value="46037.03" table:style-name="ce11">
            <text:p>46037,03</text:p>
          </table:table-cell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6056:32</text:p>
          </table:table-cell>
          <table:covered-table-cell/>
          <table:table-cell office:value-type="float" office:value="1657642.39" table:style-name="ce11">
            <text:p>1657642,39</text:p>
          </table:table-cell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7004:171</text:p>
          </table:table-cell>
          <table:covered-table-cell/>
          <table:table-cell office:value-type="float" office:value="6140928" table:style-name="ce11">
            <text:p>6140928,00</text:p>
          </table:table-cell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7:1401001:718</text:p>
          </table:table-cell>
          <table:covered-table-cell/>
          <table:table-cell office:value-type="float" office:value="46999.92" table:style-name="ce11">
            <text:p>46999,92</text:p>
          </table:table-cell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7:1401001:719</text:p>
          </table:table-cell>
          <table:covered-table-cell/>
          <table:table-cell office:value-type="float" office:value="48911.4" table:style-name="ce11">
            <text:p>48911,40</text:p>
          </table:table-cell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7:1401001:720</text:p>
          </table:table-cell>
          <table:covered-table-cell/>
          <table:table-cell office:value-type="float" office:value="44976" table:style-name="ce11">
            <text:p>44976,00</text:p>
          </table:table-cell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7:2701001:249</text:p>
          </table:table-cell>
          <table:covered-table-cell/>
          <table:table-cell office:value-type="float" office:value="43540.800000000003" table:style-name="ce11">
            <text:p>43540,80</text:p>
          </table:table-cell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8:0201003:806</text:p>
          </table:table-cell>
          <table:covered-table-cell/>
          <table:table-cell office:value-type="float" office:value="28388.39" table:style-name="ce11">
            <text:p>28388,39</text:p>
          </table:table-cell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8:0601010:17</text:p>
          </table:table-cell>
          <table:covered-table-cell/>
          <table:table-cell office:value-type="float" office:value="77551.11" table:style-name="ce11">
            <text:p>77551,11</text:p>
          </table:table-cell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8:1101001:6</text:p>
          </table:table-cell>
          <table:covered-table-cell/>
          <table:table-cell office:value-type="float" office:value="78139.600000000006" table:style-name="ce11">
            <text:p>78139,60</text:p>
          </table:table-cell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9:1701001:631</text:p>
          </table:table-cell>
          <table:covered-table-cell/>
          <table:table-cell office:value-type="float" office:value="9584.4" table:style-name="ce11">
            <text:p>9584,40</text:p>
          </table:table-cell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0:0000000:716</text:p>
          </table:table-cell>
          <table:covered-table-cell/>
          <table:table-cell office:value-type="float" office:value="153728.82" table:style-name="ce11">
            <text:p>153728,82</text:p>
          </table:table-cell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0:4502023:172</text:p>
          </table:table-cell>
          <table:covered-table-cell/>
          <table:table-cell office:value-type="float" office:value="200808.7" table:style-name="ce11">
            <text:p>200808,70</text:p>
          </table:table-cell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0:4502023:173</text:p>
          </table:table-cell>
          <table:covered-table-cell/>
          <table:table-cell office:value-type="float" office:value="188055.14" table:style-name="ce11">
            <text:p>188055,14</text:p>
          </table:table-cell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0:4502023:174</text:p>
          </table:table-cell>
          <table:covered-table-cell/>
          <table:table-cell office:value-type="float" office:value="103595.99" table:style-name="ce11">
            <text:p>103595,99</text:p>
          </table:table-cell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0:4502027:125</text:p>
          </table:table-cell>
          <table:covered-table-cell/>
          <table:table-cell office:value-type="float" office:value="157149.72" table:style-name="ce11">
            <text:p>157149,72</text:p>
          </table:table-cell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0:4502027:126</text:p>
          </table:table-cell>
          <table:covered-table-cell/>
          <table:table-cell office:value-type="float" office:value="204993.75" table:style-name="ce11">
            <text:p>204993,75</text:p>
          </table:table-cell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0:4502027:127</text:p>
          </table:table-cell>
          <table:covered-table-cell/>
          <table:table-cell office:value-type="float" office:value="143824.59" table:style-name="ce11">
            <text:p>143824,59</text:p>
          </table:table-cell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1701011:2155</text:p>
          </table:table-cell>
          <table:covered-table-cell/>
          <table:table-cell office:value-type="float" office:value="40351.5" table:style-name="ce11">
            <text:p>40351,50</text:p>
          </table:table-cell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1701011:2156</text:p>
          </table:table-cell>
          <table:covered-table-cell/>
          <table:table-cell office:value-type="float" office:value="65331.68" table:style-name="ce11">
            <text:p>65331,68</text:p>
          </table:table-cell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5301001:30</text:p>
          </table:table-cell>
          <table:covered-table-cell/>
          <table:table-cell office:value-type="float" office:value="51014.62" table:style-name="ce11">
            <text:p>51014,62</text:p>
          </table:table-cell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3:2301001:1287</text:p>
          </table:table-cell>
          <table:covered-table-cell/>
          <table:table-cell office:value-type="float" office:value="52560" table:style-name="ce11">
            <text:p>52560,00</text:p>
          </table:table-cell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4:2201004:289</text:p>
          </table:table-cell>
          <table:covered-table-cell/>
          <table:table-cell office:value-type="float" office:value="29687.360000000001" table:style-name="ce11">
            <text:p>29687,36</text:p>
          </table:table-cell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405001:2065</text:p>
          </table:table-cell>
          <table:covered-table-cell/>
          <table:table-cell office:value-type="float" office:value="165335.04000000001" table:style-name="ce11">
            <text:p>165335,04</text:p>
          </table:table-cell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602001:1306</text:p>
          </table:table-cell>
          <table:covered-table-cell/>
          <table:table-cell office:value-type="float" office:value="34020.22" table:style-name="ce11">
            <text:p>34020,22</text:p>
          </table:table-cell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0603004:2230</text:p>
          </table:table-cell>
          <table:covered-table-cell/>
          <table:table-cell office:value-type="float" office:value="26408.75" table:style-name="ce11">
            <text:p>26408,75</text:p>
          </table:table-cell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number-columns-spanned="2" table:number-rows-spanned="1" table:style-name="ce20">
            <text:p>11:20:0603004:2762</text:p>
          </table:table-cell>
          <table:covered-table-cell/>
          <table:table-cell office:value-type="float" office:value="24261.8" table:style-name="ce13">
            <text:p>24261,80</text:p>
          </table:table-cell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7901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87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30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100100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5:0105007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5:010502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5:010502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106035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106048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20102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501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501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501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6:26010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7:0101005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7:17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12:1701004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12:1702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15:00000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15:040206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20:0405001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20:0602001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20:0602011:32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20">
            <text:p>11:20:060801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ef 80 2b 66 2f 32 3e ae 49 f3 a9 14 99 1a b1 a2 ce a6 fc f2 a5 15 4b 86 15 a1 53 af e5 6e 7a ef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style-name="ro13">
          <table:table-cell table:number-columns-repeated="16384" table:style-name="ce2"/>
        </table:table-row>
        <table:table-row table:style-name="ro10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3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5-04-04T06:19:53Z</meta:creation-date>
    <dc:date>2025-04-04T10:15:58Z</dc:date>
    <meta:print-date>2025-04-04T06:18:18Z</meta:print-date>
  </office:meta>
</office:document-meta>
</file>