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53</text:p>
          </table:table-cell>
          <table:table-cell table:number-columns-repeated="4" table:style-name="ce1"/>
          <table:table-cell office:value-type="string" table:style-name="ce2">
            <text:p>0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4">
            <text:p>19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4501001:1005</text:p>
          </table:table-cell>
          <table:covered-table-cell/>
          <table:table-cell office:value-type="float" office:value="442703.04" table:style-name="ce4">
            <text:p>442703,04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3001003:391</text:p>
          </table:table-cell>
          <table:covered-table-cell/>
          <table:table-cell office:value-type="float" office:value="113493.07" table:style-name="ce4">
            <text:p>113493,07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3001003:390</text:p>
          </table:table-cell>
          <table:covered-table-cell/>
          <table:table-cell office:value-type="float" office:value="136191.67999999999" table:style-name="ce4">
            <text:p>136191,6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1:1401001:121</text:p>
          </table:table-cell>
          <table:covered-table-cell/>
          <table:table-cell office:value-type="float" office:value="116835.68" table:style-name="ce4">
            <text:p>116835,6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1006:1587</text:p>
          </table:table-cell>
          <table:covered-table-cell/>
          <table:table-cell office:value-type="float" office:value="412682.51" table:style-name="ce4">
            <text:p>412682,51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1004:3436</text:p>
          </table:table-cell>
          <table:covered-table-cell/>
          <table:table-cell office:value-type="float" office:value="376438.89" table:style-name="ce4">
            <text:p>376438,8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1004:3437</text:p>
          </table:table-cell>
          <table:covered-table-cell/>
          <table:table-cell office:value-type="float" office:value="259859.94" table:style-name="ce4">
            <text:p>259859,94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1701013:2945</text:p>
          </table:table-cell>
          <table:covered-table-cell/>
          <table:table-cell office:value-type="float" office:value="307192.13" table:style-name="ce4">
            <text:p>307192,13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13:2947</text:p>
          </table:table-cell>
          <table:covered-table-cell/>
          <table:table-cell office:value-type="float" office:value="178879.65" table:style-name="ce4">
            <text:p>178879,65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701013:2949</text:p>
          </table:table-cell>
          <table:covered-table-cell/>
          <table:table-cell office:value-type="float" office:value="164108.19" table:style-name="ce4">
            <text:p>164108,1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1013:2956</text:p>
          </table:table-cell>
          <table:covered-table-cell/>
          <table:table-cell office:value-type="float" office:value="168141.26" table:style-name="ce4">
            <text:p>168141,26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1701013:2955</text:p>
          </table:table-cell>
          <table:covered-table-cell/>
          <table:table-cell office:value-type="float" office:value="400203.28" table:style-name="ce4">
            <text:p>400203,2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1013:2948</text:p>
          </table:table-cell>
          <table:covered-table-cell/>
          <table:table-cell office:value-type="float" office:value="168141.26" table:style-name="ce4">
            <text:p>168141,26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1701013:2951</text:p>
          </table:table-cell>
          <table:covered-table-cell/>
          <table:table-cell office:value-type="float" office:value="126303.45" table:style-name="ce4">
            <text:p>126303,45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701013:2950</text:p>
          </table:table-cell>
          <table:covered-table-cell/>
          <table:table-cell office:value-type="float" office:value="286266.27" table:style-name="ce4">
            <text:p>286266,27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1013:2954</text:p>
          </table:table-cell>
          <table:covered-table-cell/>
          <table:table-cell office:value-type="float" office:value="156031.94" table:style-name="ce4">
            <text:p>156031,94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701004:3438</text:p>
          </table:table-cell>
          <table:covered-table-cell/>
          <table:table-cell office:value-type="float" office:value="235666.4" table:style-name="ce4">
            <text:p>235666,4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1701013:2953</text:p>
          </table:table-cell>
          <table:covered-table-cell/>
          <table:table-cell office:value-type="float" office:value="400203.28" table:style-name="ce4">
            <text:p>400203,2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1013:2952</text:p>
          </table:table-cell>
          <table:covered-table-cell/>
          <table:table-cell office:value-type="float" office:value="168141.26" table:style-name="ce4">
            <text:p>168141,26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1701013:2946</text:p>
          </table:table-cell>
          <table:covered-table-cell/>
          <table:table-cell office:value-type="float" office:value="158725.51999999999" table:style-name="ce4">
            <text:p>158725,5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7002:637</text:p>
          </table:table-cell>
          <table:covered-table-cell/>
          <table:table-cell office:value-type="float" office:value="1268708.52" table:style-name="ce4">
            <text:p>1268708,5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405005:565</text:p>
          </table:table-cell>
          <table:covered-table-cell/>
          <table:table-cell office:value-type="float" office:value="22748692.199999999" table:style-name="ce4">
            <text:p>22748692,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401001:4212</text:p>
          </table:table-cell>
          <table:covered-table-cell/>
          <table:table-cell office:value-type="float" office:value="2856471.39" table:style-name="ce4">
            <text:p>2856471,3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4004:88</text:p>
          </table:table-cell>
          <table:covered-table-cell/>
          <table:table-cell office:value-type="float" office:value="12154577.99" table:style-name="ce4">
            <text:p>12154577,9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407014:382</text:p>
          </table:table-cell>
          <table:covered-table-cell/>
          <table:table-cell office:value-type="float" office:value="180733.86" table:style-name="ce4">
            <text:p>180733,86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6:4210</text:p>
          </table:table-cell>
          <table:covered-table-cell/>
          <table:table-cell office:value-type="float" office:value="4414805.21" table:style-name="ce4">
            <text:p>4414805,21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803008:196</text:p>
          </table:table-cell>
          <table:covered-table-cell/>
          <table:table-cell office:value-type="float" office:value="456629.67" table:style-name="ce4">
            <text:p>456629,67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0101005:1529</text:p>
          </table:table-cell>
          <table:covered-table-cell/>
          <table:table-cell office:value-type="float" office:value="631189.31999999995" table:style-name="ce4">
            <text:p>631189,3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2017:935</text:p>
          </table:table-cell>
          <table:covered-table-cell/>
          <table:table-cell office:value-type="float" office:value="1008734.47" table:style-name="ce4">
            <text:p>1008734,47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7:0101005:1530</text:p>
          </table:table-cell>
          <table:covered-table-cell/>
          <table:table-cell office:value-type="float" office:value="366286.03" table:style-name="ce4">
            <text:p>366286,03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2013:359</text:p>
          </table:table-cell>
          <table:covered-table-cell/>
          <table:table-cell office:value-type="float" office:value="558020.85" table:style-name="ce4">
            <text:p>558020,85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0801001:359</text:p>
          </table:table-cell>
          <table:covered-table-cell/>
          <table:table-cell office:value-type="float" office:value="1258642" table:style-name="ce4">
            <text:p>125864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5401001:295</text:p>
          </table:table-cell>
          <table:covered-table-cell/>
          <table:table-cell office:value-type="float" office:value="210627.38" table:style-name="ce4">
            <text:p>210627,3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701007:73</text:p>
          </table:table-cell>
          <table:covered-table-cell/>
          <table:table-cell office:value-type="float" office:value="201157.63" table:style-name="ce4">
            <text:p>201157,63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6103001:635</text:p>
          </table:table-cell>
          <table:covered-table-cell/>
          <table:table-cell office:value-type="float" office:value="186581.78" table:style-name="ce4">
            <text:p>186581,7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1601001:607</text:p>
          </table:table-cell>
          <table:covered-table-cell/>
          <table:table-cell office:value-type="float" office:value="105933.39" table:style-name="ce4">
            <text:p>105933,3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4201004:629</text:p>
          </table:table-cell>
          <table:covered-table-cell/>
          <table:table-cell office:value-type="float" office:value="685124.44" table:style-name="ce4">
            <text:p>685124,44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401007:2101</text:p>
          </table:table-cell>
          <table:covered-table-cell/>
          <table:table-cell office:value-type="float" office:value="1379874.08" table:style-name="ce4">
            <text:p>1379874,0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0101005:1528</text:p>
          </table:table-cell>
          <table:covered-table-cell/>
          <table:table-cell office:value-type="float" office:value="459895.2" table:style-name="ce4">
            <text:p>459895,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4002:1665</text:p>
          </table:table-cell>
          <table:covered-table-cell/>
          <table:table-cell office:value-type="float" office:value="3227202.4" table:style-name="ce4">
            <text:p>3227202,4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701001:158</text:p>
          </table:table-cell>
          <table:covered-table-cell/>
          <table:table-cell office:value-type="float" office:value="314348.21000000002" table:style-name="ce4">
            <text:p>314348,21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0401001:11669</text:p>
          </table:table-cell>
          <table:covered-table-cell/>
          <table:table-cell office:value-type="float" office:value="460822.6" table:style-name="ce4">
            <text:p>460822,6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201008:979</text:p>
          </table:table-cell>
          <table:covered-table-cell/>
          <table:table-cell office:value-type="float" office:value="458912.31" table:style-name="ce4">
            <text:p>458912,31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1701001:150</text:p>
          </table:table-cell>
          <table:covered-table-cell/>
          <table:table-cell office:value-type="float" office:value="316680.17" table:style-name="ce4">
            <text:p>316680,17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701001:124</text:p>
          </table:table-cell>
          <table:covered-table-cell/>
          <table:table-cell office:value-type="float" office:value="196557" table:style-name="ce4">
            <text:p>196557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8005:2332</text:p>
          </table:table-cell>
          <table:covered-table-cell/>
          <table:table-cell office:value-type="float" office:value="683300.93" table:style-name="ce4">
            <text:p>683300,93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8005:2333</text:p>
          </table:table-cell>
          <table:covered-table-cell/>
          <table:table-cell office:value-type="float" office:value="620786.9" table:style-name="ce4">
            <text:p>620786,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8005:2331</text:p>
          </table:table-cell>
          <table:covered-table-cell/>
          <table:table-cell office:value-type="float" office:value="618431.14" table:style-name="ce4">
            <text:p>618431,14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8005:2334</text:p>
          </table:table-cell>
          <table:covered-table-cell/>
          <table:table-cell office:value-type="float" office:value="634860.42000000004" table:style-name="ce4">
            <text:p>634860,4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5:0102012:2824</text:p>
          </table:table-cell>
          <table:covered-table-cell/>
          <table:table-cell office:value-type="float" office:value="4857899.75" table:style-name="ce4">
            <text:p>4857899,75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4001:3650</text:p>
          </table:table-cell>
          <table:covered-table-cell/>
          <table:table-cell office:value-type="float" office:value="239368.42" table:style-name="ce4">
            <text:p>239368,4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7:0401003:852</text:p>
          </table:table-cell>
          <table:covered-table-cell/>
          <table:table-cell office:value-type="float" office:value="125503.82" table:style-name="ce4">
            <text:p>125503,8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21:7320</text:p>
          </table:table-cell>
          <table:covered-table-cell/>
          <table:table-cell office:value-type="float" office:value="293190.65000000002" table:style-name="ce4">
            <text:p>293190,65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2005:347</text:p>
          </table:table-cell>
          <table:covered-table-cell/>
          <table:table-cell office:value-type="float" office:value="153441.57999999999" table:style-name="ce4">
            <text:p>153441,5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01:1298</text:p>
          </table:table-cell>
          <table:covered-table-cell/>
          <table:table-cell office:value-type="float" office:value="350904.41" table:style-name="ce4">
            <text:p>350904,41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7:0401003:562</text:p>
          </table:table-cell>
          <table:covered-table-cell/>
          <table:table-cell office:value-type="float" office:value="69901.48" table:style-name="ce4">
            <text:p>69901,4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7:0401003:1212</text:p>
          </table:table-cell>
          <table:covered-table-cell/>
          <table:table-cell office:value-type="float" office:value="66406.41" table:style-name="ce4">
            <text:p>66406,41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201013:583</text:p>
          </table:table-cell>
          <table:covered-table-cell/>
          <table:table-cell office:value-type="float" office:value="285665.19" table:style-name="ce4">
            <text:p>285665,1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7004:4752</text:p>
          </table:table-cell>
          <table:covered-table-cell/>
          <table:table-cell office:value-type="float" office:value="519448.79" table:style-name="ce4">
            <text:p>519448,7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7:0401003:1214</text:p>
          </table:table-cell>
          <table:covered-table-cell/>
          <table:table-cell office:value-type="float" office:value="76192.62" table:style-name="ce4">
            <text:p>76192,6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7:0401003:874</text:p>
          </table:table-cell>
          <table:covered-table-cell/>
          <table:table-cell office:value-type="float" office:value="60814.29" table:style-name="ce4">
            <text:p>60814,2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201019:2878</text:p>
          </table:table-cell>
          <table:covered-table-cell/>
          <table:table-cell office:value-type="float" office:value="357943.63" table:style-name="ce4">
            <text:p>357943,63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3010:6283</text:p>
          </table:table-cell>
          <table:covered-table-cell/>
          <table:table-cell office:value-type="float" office:value="246876.24" table:style-name="ce4">
            <text:p>246876,24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04:2774</text:p>
          </table:table-cell>
          <table:covered-table-cell/>
          <table:table-cell office:value-type="float" office:value="267342.38" table:style-name="ce4">
            <text:p>267342,3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3001:897</text:p>
          </table:table-cell>
          <table:covered-table-cell/>
          <table:table-cell office:value-type="float" office:value="500769.9" table:style-name="ce4">
            <text:p>500769,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3010:6643</text:p>
          </table:table-cell>
          <table:covered-table-cell/>
          <table:table-cell office:value-type="float" office:value="261736.1" table:style-name="ce4">
            <text:p>261736,1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21:6427</text:p>
          </table:table-cell>
          <table:covered-table-cell/>
          <table:table-cell office:value-type="float" office:value="290244.01" table:style-name="ce4">
            <text:p>290244,01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6002:2728</text:p>
          </table:table-cell>
          <table:covered-table-cell/>
          <table:table-cell office:value-type="float" office:value="277129.03999999998" table:style-name="ce4">
            <text:p>277129,04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1:531</text:p>
          </table:table-cell>
          <table:covered-table-cell/>
          <table:table-cell office:value-type="float" office:value="433647.12" table:style-name="ce4">
            <text:p>433647,1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5:0101015:121</text:p>
          </table:table-cell>
          <table:covered-table-cell/>
          <table:table-cell office:value-type="float" office:value="6285324.79" table:style-name="ce4">
            <text:p>6285324,7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1901006:266</text:p>
          </table:table-cell>
          <table:covered-table-cell/>
          <table:table-cell office:value-type="float" office:value="4220.76" table:style-name="ce4">
            <text:p>4220,76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1:1901006:265</text:p>
          </table:table-cell>
          <table:covered-table-cell/>
          <table:table-cell office:value-type="float" office:value="4385.2" table:style-name="ce4">
            <text:p>4385,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1:1901006:268</text:p>
          </table:table-cell>
          <table:covered-table-cell/>
          <table:table-cell office:value-type="float" office:value="4461.9399999999996" table:style-name="ce4">
            <text:p>4461,94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1:1901006:259</text:p>
          </table:table-cell>
          <table:covered-table-cell/>
          <table:table-cell office:value-type="float" office:value="4308.46" table:style-name="ce4">
            <text:p>4308,46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1:1901006:261</text:p>
          </table:table-cell>
          <table:covered-table-cell/>
          <table:table-cell office:value-type="float" office:value="3387.57" table:style-name="ce4">
            <text:p>3387,57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1:1901006:262</text:p>
          </table:table-cell>
          <table:covered-table-cell/>
          <table:table-cell office:value-type="float" office:value="4396.16" table:style-name="ce4">
            <text:p>4396,16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1:1901006:260</text:p>
          </table:table-cell>
          <table:covered-table-cell/>
          <table:table-cell office:value-type="float" office:value="4209.79" table:style-name="ce4">
            <text:p>4209,7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1:1901006:269</text:p>
          </table:table-cell>
          <table:covered-table-cell/>
          <table:table-cell office:value-type="float" office:value="5656.91" table:style-name="ce4">
            <text:p>5656,91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1:1901006:264</text:p>
          </table:table-cell>
          <table:covered-table-cell/>
          <table:table-cell office:value-type="float" office:value="5525.35" table:style-name="ce4">
            <text:p>5525,35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1:1901006:267</text:p>
          </table:table-cell>
          <table:covered-table-cell/>
          <table:table-cell office:value-type="float" office:value="3354.68" table:style-name="ce4">
            <text:p>3354,6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1:1901006:263</text:p>
          </table:table-cell>
          <table:covered-table-cell/>
          <table:table-cell office:value-type="float" office:value="5569.2" table:style-name="ce4">
            <text:p>5569,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1:1901006:258</text:p>
          </table:table-cell>
          <table:covered-table-cell/>
          <table:table-cell office:value-type="float" office:value="5525.35" table:style-name="ce4">
            <text:p>5525,35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1:1901006:203</text:p>
          </table:table-cell>
          <table:covered-table-cell/>
          <table:table-cell office:value-type="float" office:value="54957.52" table:style-name="ce4">
            <text:p>54957,52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1701010:1986</text:p>
          </table:table-cell>
          <table:covered-table-cell/>
          <table:table-cell office:value-type="float" office:value="803350.46" table:style-name="ce4">
            <text:p>803350,46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4:1701001:142</text:p>
          </table:table-cell>
          <table:covered-table-cell/>
          <table:table-cell office:value-type="float" office:value="192286.79" table:style-name="ce4">
            <text:p>192286,79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2007:4479</text:p>
          </table:table-cell>
          <table:covered-table-cell/>
          <table:table-cell office:value-type="float" office:value="1431448.31" table:style-name="ce4">
            <text:p>1431448,31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2007:4477</text:p>
          </table:table-cell>
          <table:covered-table-cell/>
          <table:table-cell office:value-type="float" office:value="1232444.06" table:style-name="ce4">
            <text:p>1232444,06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2007:4478</text:p>
          </table:table-cell>
          <table:covered-table-cell/>
          <table:table-cell office:value-type="float" office:value="1431448.31" table:style-name="ce4">
            <text:p>1431448,31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2007:4476</text:p>
          </table:table-cell>
          <table:covered-table-cell/>
          <table:table-cell office:value-type="float" office:value="848130.03" table:style-name="ce4">
            <text:p>848130,03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0:4501012:682</text:p>
          </table:table-cell>
          <table:covered-table-cell/>
          <table:table-cell office:value-type="float" office:value="590097.18000000005" table:style-name="ce4">
            <text:p>590097,1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7:3001003:392</text:p>
          </table:table-cell>
          <table:covered-table-cell/>
          <table:table-cell office:value-type="float" office:value="114882.78" table:style-name="ce4">
            <text:p>114882,78</text:p>
          </table:table-cell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51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8:0601013:9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9:5501002:44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0601013:8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51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53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53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09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09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08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08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4501001:8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0201004:7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23:7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7019: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1003:2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1003:8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5:010201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5:0102012:11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0102018:19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6:1704005:32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8:0602006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41: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6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6:51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0601004:21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09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17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17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1701003: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1701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53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1701003: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45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6:3601003:5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402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701003: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1701003: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1701003: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1701003: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1701003: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08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50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17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1701003: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1701003: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402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701003: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701003: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1701003: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701003: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701003: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9:1201001:16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1007:1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1010:6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1701010:6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1001002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1001002:1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2:2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0:3201003:1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3008:73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5901006:8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5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5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5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5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5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5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6:35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5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6:35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5:0102017: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5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5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5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5001:7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5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5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6:35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18:40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6:3801007:22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6:41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6:18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6:40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5901006:6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7:0402013:8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2:0501001:9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6:3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6:3801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8:0601004:29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501007:6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0:4501041:9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6:35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5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5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5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0:4501041:8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5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5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5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5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5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5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5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6:13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6:35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6:3801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501007:68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0:4501012:63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6:3801007:2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8:0601004:33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01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6:3801007:22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7:32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05:5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0:4501041:8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06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06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6:30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6:35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0:4501041:8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6:41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0:4501041:9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5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5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6:35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5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5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5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5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5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6:35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5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5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5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6:13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5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6:37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1018:40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6:16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6:35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23:1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0:4501044:7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501007:7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6:18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6:252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2:0601001:35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8:2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2:0000000:28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9:0000000:2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1:04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1:04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5901006:7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5901006:7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5901006:82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5901006:8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5901006:8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9:15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9:5501002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9:5501002:1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0:4502040:1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4:2201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7:0901002:5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10:2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19: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6005:8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6005:19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6005:73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11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5901012:8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8:0201024:1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8:0201008:14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0201008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58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26: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7:0401003:4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7:0401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2:3101008:2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3:16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1901006:2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1901006:2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1901006:2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7007:1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401010:8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1901006:2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1901006:2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1901006:2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1901006:2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1901006:2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1901006:2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1901006:2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1901006:2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1901006:2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7009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1901006: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1.2024</text:p>
          </table:table-cell>
          <table:covered-table-cell/>
          <table:table-cell office:value-type="string" table:style-name="ce4">
            <text:p>20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2">
            <text:p>04 20 fa f5 2d 06 88 7a 56 fd d0 e2 1a c1 9f 63 48 9a 60 96 8b 23 50 75 36 86 e1 6c e7 ac a6 ad 21 8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02T13:23:21Z</meta:creation-date>
    <dc:date>2024-12-03T07:38:59Z</dc:date>
    <meta:print-date>2024-12-03T07:38:41Z</meta:print-date>
  </office:meta>
</office:document-meta>
</file>