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42</text:p>
          </table:table-cell>
          <table:table-cell table:number-columns-repeated="4" table:style-name="ce2"/>
          <table:table-cell office:value-type="string" table:style-name="ce4">
            <text:p>0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8" table:style-name="ce7">
            <text:p>4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301001:792</text:p>
          </table:table-cell>
          <table:covered-table-cell/>
          <table:table-cell office:value-type="float" office:value="79388.639999999999" table:style-name="ce11">
            <text:p>79388,6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401002:104</text:p>
          </table:table-cell>
          <table:covered-table-cell/>
          <table:table-cell office:value-type="float" office:value="47487.96" table:style-name="ce11">
            <text:p>47487,9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401002:106</text:p>
          </table:table-cell>
          <table:covered-table-cell/>
          <table:table-cell office:value-type="float" office:value="62007.66" table:style-name="ce11">
            <text:p>62007,6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401002:124</text:p>
          </table:table-cell>
          <table:covered-table-cell/>
          <table:table-cell office:value-type="float" office:value="48854.52" table:style-name="ce11">
            <text:p>48854,5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401002:127</text:p>
          </table:table-cell>
          <table:covered-table-cell/>
          <table:table-cell office:value-type="float" office:value="43502.16" table:style-name="ce11">
            <text:p>43502,1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401002:128</text:p>
          </table:table-cell>
          <table:covered-table-cell/>
          <table:table-cell office:value-type="float" office:value="62406.239999999998" table:style-name="ce11">
            <text:p>62406,2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401002:132</text:p>
          </table:table-cell>
          <table:covered-table-cell/>
          <table:table-cell office:value-type="float" office:value="49651.68" table:style-name="ce11">
            <text:p>49651,6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401002:133</text:p>
          </table:table-cell>
          <table:covered-table-cell/>
          <table:table-cell office:value-type="float" office:value="42705" table:style-name="ce11">
            <text:p>42705,0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401002:134</text:p>
          </table:table-cell>
          <table:covered-table-cell/>
          <table:table-cell office:value-type="float" office:value="50050.26" table:style-name="ce11">
            <text:p>50050,2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401002:135</text:p>
          </table:table-cell>
          <table:covered-table-cell/>
          <table:table-cell office:value-type="float" office:value="41680.080000000002" table:style-name="ce11">
            <text:p>41680,0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1401002:136</text:p>
          </table:table-cell>
          <table:covered-table-cell/>
          <table:table-cell office:value-type="float" office:value="48626.76" table:style-name="ce11">
            <text:p>48626,7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1401002:148</text:p>
          </table:table-cell>
          <table:covered-table-cell/>
          <table:table-cell office:value-type="float" office:value="62178.48" table:style-name="ce11">
            <text:p>62178,4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1401002:47</text:p>
          </table:table-cell>
          <table:covered-table-cell/>
          <table:table-cell office:value-type="float" office:value="43160.52" table:style-name="ce11">
            <text:p>43160,5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1401002:478</text:p>
          </table:table-cell>
          <table:covered-table-cell/>
          <table:table-cell office:value-type="float" office:value="15464.8" table:style-name="ce11">
            <text:p>15464,8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1401002:53</text:p>
          </table:table-cell>
          <table:covered-table-cell/>
          <table:table-cell office:value-type="float" office:value="31317" table:style-name="ce11">
            <text:p>31317,0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1401002:60</text:p>
          </table:table-cell>
          <table:covered-table-cell/>
          <table:table-cell office:value-type="float" office:value="56199.78" table:style-name="ce11">
            <text:p>56199,7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1401002:73</text:p>
          </table:table-cell>
          <table:covered-table-cell/>
          <table:table-cell office:value-type="float" office:value="36327.72" table:style-name="ce11">
            <text:p>36327,7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1401002:93</text:p>
          </table:table-cell>
          <table:covered-table-cell/>
          <table:table-cell office:value-type="float" office:value="68669.64" table:style-name="ce11">
            <text:p>68669,6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1401002:95</text:p>
          </table:table-cell>
          <table:covered-table-cell/>
          <table:table-cell office:value-type="float" office:value="23914.799999999999" table:style-name="ce11">
            <text:p>23914,8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1401003:149</text:p>
          </table:table-cell>
          <table:covered-table-cell/>
          <table:table-cell office:value-type="float" office:value="26021.58" table:style-name="ce11">
            <text:p>26021,5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1401003:90</text:p>
          </table:table-cell>
          <table:covered-table-cell/>
          <table:table-cell office:value-type="float" office:value="35188.92" table:style-name="ce11">
            <text:p>35188,9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1015:564</text:p>
          </table:table-cell>
          <table:covered-table-cell/>
          <table:table-cell office:value-type="float" office:value="240585.60000000001" table:style-name="ce11">
            <text:p>240585,6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1015:565</text:p>
          </table:table-cell>
          <table:covered-table-cell/>
          <table:table-cell office:value-type="float" office:value="345591" table:style-name="ce11">
            <text:p>345591,0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1019:49</text:p>
          </table:table-cell>
          <table:covered-table-cell/>
          <table:table-cell office:value-type="float" office:value="6324389.5" table:style-name="ce11">
            <text:p>6324389,5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913001:202</text:p>
          </table:table-cell>
          <table:covered-table-cell/>
          <table:table-cell office:value-type="float" office:value="117077.82" table:style-name="ce11">
            <text:p>117077,8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3002:1759</text:p>
          </table:table-cell>
          <table:covered-table-cell/>
          <table:table-cell office:value-type="float" office:value="2287628.2400000002" table:style-name="ce11">
            <text:p>2287628,2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3002:1760</text:p>
          </table:table-cell>
          <table:covered-table-cell/>
          <table:table-cell office:value-type="float" office:value="135241.92000000001" table:style-name="ce11">
            <text:p>135241,9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3002:1761</text:p>
          </table:table-cell>
          <table:covered-table-cell/>
          <table:table-cell office:value-type="float" office:value="411048" table:style-name="ce11">
            <text:p>411048,0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23:4517</text:p>
          </table:table-cell>
          <table:covered-table-cell/>
          <table:table-cell office:value-type="float" office:value="92618.04" table:style-name="ce11">
            <text:p>92618,0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618134.1" table:style-name="ce11">
            <text:p>10618134,1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201022:5</text:p>
          </table:table-cell>
          <table:covered-table-cell/>
          <table:table-cell office:value-type="float" office:value="852880.36" table:style-name="ce11">
            <text:p>852880,3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501001:553</text:p>
          </table:table-cell>
          <table:covered-table-cell/>
          <table:table-cell office:value-type="float" office:value="4186951.65" table:style-name="ce11">
            <text:p>4186951,6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3901003:549</text:p>
          </table:table-cell>
          <table:covered-table-cell/>
          <table:table-cell office:value-type="float" office:value="2681.76" table:style-name="ce11">
            <text:p>2681,7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3901003:550</text:p>
          </table:table-cell>
          <table:covered-table-cell/>
          <table:table-cell office:value-type="float" office:value="2400.9" table:style-name="ce11">
            <text:p>2400,9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0201002:10</text:p>
          </table:table-cell>
          <table:covered-table-cell/>
          <table:table-cell office:value-type="float" office:value="65021.04" table:style-name="ce11">
            <text:p>65021,0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0201002:81</text:p>
          </table:table-cell>
          <table:covered-table-cell/>
          <table:table-cell office:value-type="float" office:value="42787.35" table:style-name="ce11">
            <text:p>42787,3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8:0801001:932</text:p>
          </table:table-cell>
          <table:covered-table-cell/>
          <table:table-cell office:value-type="float" office:value="86530.4" table:style-name="ce11">
            <text:p>86530,4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4502038:1</text:p>
          </table:table-cell>
          <table:covered-table-cell/>
          <table:table-cell office:value-type="float" office:value="4910.62" table:style-name="ce11">
            <text:p>4910,6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4502038:146</text:p>
          </table:table-cell>
          <table:covered-table-cell/>
          <table:table-cell office:value-type="float" office:value="2840383.04" table:style-name="ce11">
            <text:p>2840383,0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0801001:106</text:p>
          </table:table-cell>
          <table:covered-table-cell/>
          <table:table-cell office:value-type="float" office:value="26457.8" table:style-name="ce11">
            <text:p>26457,8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1601001:27</text:p>
          </table:table-cell>
          <table:covered-table-cell/>
          <table:table-cell office:value-type="float" office:value="93290.58" table:style-name="ce11">
            <text:p>93290,5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602009:1574</text:p>
          </table:table-cell>
          <table:covered-table-cell/>
          <table:table-cell office:value-type="float" office:value="12007.38" table:style-name="ce11">
            <text:p>12007,3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0608001:240</text:p>
          </table:table-cell>
          <table:covered-table-cell/>
          <table:table-cell office:value-type="float" office:value="37879.199999999997" table:style-name="ce11">
            <text:p>37879,2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000000:818</text:p>
          </table:table-cell>
          <table:covered-table-cell/>
          <table:table-cell office:value-type="float" office:value="1210444.83" table:style-name="ce11">
            <text:p>1210444,8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502005:4</text:p>
          </table:table-cell>
          <table:covered-table-cell/>
          <table:table-cell office:value-type="float" office:value="34548.78" table:style-name="ce11">
            <text:p>34548,7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502005:6</text:p>
          </table:table-cell>
          <table:covered-table-cell/>
          <table:table-cell office:value-type="float" office:value="35524.410000000003" table:style-name="ce11">
            <text:p>35524,4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504007:1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504007:3</text:p>
          </table:table-cell>
          <table:covered-table-cell/>
          <table:table-cell office:value-type="float" office:value="40746.9" table:style-name="ce11">
            <text:p>40746,9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504007:5</text:p>
          </table:table-cell>
          <table:covered-table-cell/>
          <table:table-cell office:value-type="float" office:value="47059.8" table:style-name="ce11">
            <text:p>47059,8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504007:8</text:p>
          </table:table-cell>
          <table:covered-table-cell/>
          <table:table-cell office:value-type="float" office:value="49929.3" table:style-name="ce11">
            <text:p>49929,3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504007:9</text:p>
          </table:table-cell>
          <table:covered-table-cell/>
          <table:table-cell office:value-type="float" office:value="44190.3" table:style-name="ce11">
            <text:p>44190,3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504008:18</text:p>
          </table:table-cell>
          <table:covered-table-cell/>
          <table:table-cell office:value-type="float" office:value="23900.95" table:style-name="ce11">
            <text:p>23900,9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504008:19</text:p>
          </table:table-cell>
          <table:covered-table-cell/>
          <table:table-cell office:value-type="float" office:value="25470.02" table:style-name="ce11">
            <text:p>25470,0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504008:3</text:p>
          </table:table-cell>
          <table:covered-table-cell/>
          <table:table-cell office:value-type="float" office:value="22003.47" table:style-name="ce11">
            <text:p>22003,4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504008:6</text:p>
          </table:table-cell>
          <table:covered-table-cell/>
          <table:table-cell office:value-type="float" office:value="26126.84" table:style-name="ce11">
            <text:p>26126,8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504008:8</text:p>
          </table:table-cell>
          <table:covered-table-cell/>
          <table:table-cell office:value-type="float" office:value="38534.400000000001" table:style-name="ce11">
            <text:p>38534,4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504008:9</text:p>
          </table:table-cell>
          <table:covered-table-cell/>
          <table:table-cell office:value-type="float" office:value="47808.99" table:style-name="ce11">
            <text:p>47808,9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801023:278</text:p>
          </table:table-cell>
          <table:covered-table-cell/>
          <table:table-cell office:value-type="float" office:value="160904.88" table:style-name="ce11">
            <text:p>160904,8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2201001:1421</text:p>
          </table:table-cell>
          <table:covered-table-cell/>
          <table:table-cell office:value-type="float" office:value="138500.4" table:style-name="ce11">
            <text:p>138500,4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2201001:1422</text:p>
          </table:table-cell>
          <table:covered-table-cell/>
          <table:table-cell office:value-type="float" office:value="84837.5" table:style-name="ce11">
            <text:p>84837,5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2201001:1423</text:p>
          </table:table-cell>
          <table:covered-table-cell/>
          <table:table-cell office:value-type="float" office:value="21272.44" table:style-name="ce11">
            <text:p>21272,4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2201001:1424</text:p>
          </table:table-cell>
          <table:covered-table-cell/>
          <table:table-cell office:value-type="float" office:value="154201.60000000001" table:style-name="ce11">
            <text:p>154201,6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2801001:923</text:p>
          </table:table-cell>
          <table:covered-table-cell/>
          <table:table-cell office:value-type="float" office:value="149511.31" table:style-name="ce11">
            <text:p>149511,3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407001:560</text:p>
          </table:table-cell>
          <table:covered-table-cell/>
          <table:table-cell office:value-type="float" office:value="4776.6000000000004" table:style-name="ce11">
            <text:p>4776,6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11:20:0407001:561</text:p>
          </table:table-cell>
          <table:covered-table-cell/>
          <table:table-cell office:value-type="float" office:value="7170.6" table:style-name="ce13">
            <text:p>7170,6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7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4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3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5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60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60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60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6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6001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6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1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4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8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22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907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008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103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2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50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8:6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8:6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6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69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8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1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1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10:7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10:7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10:7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10:7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10:9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10:9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3010:9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3010:9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3010:9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3010:9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3010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3010:9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3010:9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3010:9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3010:9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3010:9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3010:9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3010:9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3010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3010:9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3010:9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3010:9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3010:9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3010:9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3010:9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3010:9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40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4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02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03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03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03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03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03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03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03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03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03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03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03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03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0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03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03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03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03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03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03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03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03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03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03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03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03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03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03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3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03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03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03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03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23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23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01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01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01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01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01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01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01:4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01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02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02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02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02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02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02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02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02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02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02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0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7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7009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1006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102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2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2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2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2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2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22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501007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803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804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3901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39010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4201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01010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0601004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0601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060101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45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48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4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4501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45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4501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45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45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4501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450101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4501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4501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45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4501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4501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4501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45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45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45010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45010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4501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450102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4501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0:4501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0:4501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0:4502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0:450204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0:45020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0:45020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0:4502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0:450204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0:45020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0:450204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0:450204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16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1702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1702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3:02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3:18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3:25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3:2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4:02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4:03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4:3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4:3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4:31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4:36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000000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000000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000000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30100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30101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30101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30101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17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1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8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8:0301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8:0602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8:06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8:0603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8:06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8:0603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8:0603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8:0603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8:0603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8:0603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8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8:0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8:0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8:31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8:3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9:0101001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9:0503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9:0801002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9:08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9:08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9:08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9:0801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0801008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9:080100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9:08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9:080101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08010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0901003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10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22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405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603003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1001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1001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1001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1001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1001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1001002:5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1001002:5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1001002:5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1001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1001002:7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1001002:7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1001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1001002:8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number-columns-spanned="3" table:number-rows-spanned="1" table:style-name="ce20">
            <text:p>11:20:1001002:8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d b8 97 4a c8 4a e7 14 df e6 4e b6 9f 1b fa d9 73 3d b0 8f 96 3c 71 a8 e9 95 b1 e2 c2 f8 41 e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7-03T11:13:01Z</meta:creation-date>
    <dc:date>2024-07-03T12:57:17Z</dc:date>
  </office:meta>
</office:document-meta>
</file>