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56</text:p>
          </table:table-cell>
          <table:table-cell table:number-columns-repeated="4" table:style-name="ce2"/>
          <table:table-cell office:value-type="string" table:style-name="ce4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4:363</text:p>
          </table:table-cell>
          <table:covered-table-cell/>
          <table:table-cell office:value-type="float" office:value="3565.07" table:style-name="ce11">
            <text:p>3565,07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20</text:p>
          </table:table-cell>
          <table:covered-table-cell/>
          <table:table-cell office:value-type="float" office:value="124124.04" table:style-name="ce11">
            <text:p>124124,04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25</text:p>
          </table:table-cell>
          <table:covered-table-cell/>
          <table:table-cell office:value-type="float" office:value="129508.68" table:style-name="ce11">
            <text:p>129508,68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79</text:p>
          </table:table-cell>
          <table:covered-table-cell/>
          <table:table-cell office:value-type="float" office:value="48972.56" table:style-name="ce11">
            <text:p>48972,5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2201003:39</text:p>
          </table:table-cell>
          <table:covered-table-cell/>
          <table:table-cell office:value-type="float" office:value="66101" table:style-name="ce11">
            <text:p>66101,0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3901002:234</text:p>
          </table:table-cell>
          <table:covered-table-cell/>
          <table:table-cell office:value-type="float" office:value="48.7" table:style-name="ce11">
            <text:p>48,7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3901002:235</text:p>
          </table:table-cell>
          <table:covered-table-cell/>
          <table:table-cell office:value-type="float" office:value="48.7" table:style-name="ce11">
            <text:p>48,7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2601001:672</text:p>
          </table:table-cell>
          <table:covered-table-cell/>
          <table:table-cell office:value-type="float" office:value="25735" table:style-name="ce11">
            <text:p>25735,0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2601001:673</text:p>
          </table:table-cell>
          <table:covered-table-cell/>
          <table:table-cell office:value-type="float" office:value="69680.160000000003" table:style-name="ce11">
            <text:p>69680,1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4001001:1143</text:p>
          </table:table-cell>
          <table:covered-table-cell/>
          <table:table-cell office:value-type="float" office:value="783.66" table:style-name="ce11">
            <text:p>783,6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5501002:6446</text:p>
          </table:table-cell>
          <table:covered-table-cell/>
          <table:table-cell office:value-type="float" office:value="3665.48" table:style-name="ce11">
            <text:p>3665,48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5501002:6447</text:p>
          </table:table-cell>
          <table:covered-table-cell/>
          <table:table-cell office:value-type="float" office:value="2313.7800000000002" table:style-name="ce11">
            <text:p>2313,78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5501002:6448</text:p>
          </table:table-cell>
          <table:covered-table-cell/>
          <table:table-cell office:value-type="float" office:value="6469.14" table:style-name="ce11">
            <text:p>6469,14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4:2115</text:p>
          </table:table-cell>
          <table:covered-table-cell/>
          <table:table-cell office:value-type="float" office:value="276483.08" table:style-name="ce11">
            <text:p>276483,08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001001:430</text:p>
          </table:table-cell>
          <table:covered-table-cell/>
          <table:table-cell office:value-type="float" office:value="95926.57" table:style-name="ce11">
            <text:p>95926,57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1701002:920</text:p>
          </table:table-cell>
          <table:covered-table-cell/>
          <table:table-cell office:value-type="float" office:value="245267.56" table:style-name="ce11">
            <text:p>245267,5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0301001:854</text:p>
          </table:table-cell>
          <table:covered-table-cell/>
          <table:table-cell office:value-type="float" office:value="4555.1400000000003" table:style-name="ce11">
            <text:p>4555,14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1006:1804</text:p>
          </table:table-cell>
          <table:covered-table-cell/>
          <table:table-cell office:value-type="float" office:value="441308.29" table:style-name="ce11">
            <text:p>441308,29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901001:51</text:p>
          </table:table-cell>
          <table:covered-table-cell/>
          <table:table-cell office:value-type="float" office:value="24204.26" table:style-name="ce11">
            <text:p>24204,2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8:0701004:167</text:p>
          </table:table-cell>
          <table:covered-table-cell/>
          <table:table-cell office:value-type="float" office:value="119900.99" table:style-name="ce11">
            <text:p>119900,99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8:3101001:1248</text:p>
          </table:table-cell>
          <table:covered-table-cell/>
          <table:table-cell office:value-type="float" office:value="81313.05" table:style-name="ce11">
            <text:p>81313,05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8:3101001:186</text:p>
          </table:table-cell>
          <table:covered-table-cell/>
          <table:table-cell office:value-type="float" office:value="630023.52" table:style-name="ce11">
            <text:p>630023,52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501001:1485</text:p>
          </table:table-cell>
          <table:covered-table-cell/>
          <table:table-cell office:value-type="float" office:value="20137.95" table:style-name="ce11">
            <text:p>20137,95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501001:997</text:p>
          </table:table-cell>
          <table:covered-table-cell/>
          <table:table-cell office:value-type="float" office:value="55451630.909999996" table:style-name="ce11">
            <text:p>55451630,91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701001:400</text:p>
          </table:table-cell>
          <table:covered-table-cell/>
          <table:table-cell office:value-type="float" office:value="24948.81" table:style-name="ce11">
            <text:p>24948,81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701001:401</text:p>
          </table:table-cell>
          <table:covered-table-cell/>
          <table:table-cell office:value-type="float" office:value="8207.19" table:style-name="ce11">
            <text:p>8207,19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03:2031</text:p>
          </table:table-cell>
          <table:covered-table-cell/>
          <table:table-cell office:value-type="float" office:value="33497.89" table:style-name="ce11">
            <text:p>33497,89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20:2926</text:p>
          </table:table-cell>
          <table:covered-table-cell/>
          <table:table-cell office:value-type="float" office:value="24376.03" table:style-name="ce11">
            <text:p>24376,03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3:245</text:p>
          </table:table-cell>
          <table:covered-table-cell/>
          <table:table-cell office:value-type="float" office:value="1753320" table:style-name="ce11">
            <text:p>1753320,0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3:4177</text:p>
          </table:table-cell>
          <table:covered-table-cell/>
          <table:table-cell office:value-type="float" office:value="48451.46" table:style-name="ce11">
            <text:p>48451,46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9:4651</text:p>
          </table:table-cell>
          <table:covered-table-cell/>
          <table:table-cell office:value-type="float" office:value="43115.25" table:style-name="ce11">
            <text:p>43115,25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06:143</text:p>
          </table:table-cell>
          <table:covered-table-cell/>
          <table:table-cell office:value-type="float" office:value="515630" table:style-name="ce11">
            <text:p>515630,0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1001001:204</text:p>
          </table:table-cell>
          <table:covered-table-cell/>
          <table:table-cell office:value-type="float" office:value="72141.3" table:style-name="ce11">
            <text:p>72141,3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1001001:518</text:p>
          </table:table-cell>
          <table:covered-table-cell/>
          <table:table-cell office:value-type="float" office:value="576523.15" table:style-name="ce11">
            <text:p>576523,15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1001003:302</text:p>
          </table:table-cell>
          <table:covered-table-cell/>
          <table:table-cell office:value-type="float" office:value="15538.6" table:style-name="ce11">
            <text:p>15538,60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001003:969</text:p>
          </table:table-cell>
          <table:covered-table-cell/>
          <table:table-cell office:value-type="float" office:value="327939.28000000003" table:style-name="ce13">
            <text:p>327939,28</text:p>
          </table:table-cell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1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16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22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4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5:01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7:0201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7:0401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7:0401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8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8:0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9:0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9:0801002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9:0801002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9:0801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9:0801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9:0801002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9:0801002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9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9:0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8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8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401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20:040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4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4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801001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20">
            <text:p>11:20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a 5b 02 3b 4c 1f a2 82 d4 98 72 4d f8 a0 53 24 00 a5 f4 9b bb a5 52 54 16 29 cc aa 86 bb 7b 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02T13:49:57Z</meta:creation-date>
    <dc:date>2024-05-03T06:16:20Z</dc:date>
    <meta:print-date>2024-05-02T13:49:30Z</meta:print-date>
  </office:meta>
</office:document-meta>
</file>