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5</text:p>
          </table:table-cell>
          <table:table-cell table:number-columns-repeated="3" table:style-name="ce2"/>
          <table:table-cell office:value-type="string" table:style-name="ce4">
            <text:p>0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23891555,65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634</text:p>
          </table:table-cell>
          <table:table-cell office:value-type="string" table:style-name="ce5">
            <text:p>852227,2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201003:120</text:p>
          </table:table-cell>
          <table:table-cell office:value-type="string" table:style-name="ce5">
            <text:p>1791,4</text:p>
          </table:table-cell>
          <table:table-cell office:value-type="string" table:style-name="ce5">
            <text:p>01.03.2022</text:p>
          </table:table-cell>
          <table:table-cell office:value-type="string" table:style-name="ce5">
            <text:p>2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19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6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433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434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549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575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582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801001:307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801001:329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801001:346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801001:346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801001:347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801001:347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801001:348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801001:348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801001:349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801001:349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801001:350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801001:350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801001:350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801001:350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801001:351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801001:351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801001:351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801001:351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801001:351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801001:352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801001:353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801001:353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801001:355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801001:355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2:0000000:5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402052:18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402056:16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402056:17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402056:6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402057:3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402058:10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402058:10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5:0402058:11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402058:11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402058:12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402058:12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402058:12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402058:12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402058:27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402058:27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5:0402058:30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5:0402058:32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402058:44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402058:50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402058:56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402059:4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402061:10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402061:10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402061:23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402061:23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402061:8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402061:8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402062:11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402063:15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402063:16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402063:18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402063:47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5:0402067:36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5:0402067:362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5:0402067:36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5:0601002:53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5:0601002:53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5:0601002:539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5:0601002:540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5:0601002:541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5:0601002:66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9:0000000:72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101001:502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101001:5025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101001:502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9:0101001:5027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9:0101001:5028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9:0201001:303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9:0201001:304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4 1b de d1 d7 f4 2f fe 23 10 0b d4 b7 79 17 8c 57 b5 19 4a 6b d0 18 11 b9 52 05 4b 42 44 d3 4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3T11:39:40Z</meta:creation-date>
    <dc:date>2022-03-04T12:43:54Z</dc:date>
  </office:meta>
</office:document-meta>
</file>