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54</text:p>
          </table:table-cell>
          <table:table-cell table:number-columns-repeated="4" table:style-name="ce1"/>
          <table:table-cell office:value-type="string" table:style-name="ce2">
            <text:p>02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4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5" table:style-name="ce4">
            <text:p>165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2201001:1411</text:p>
          </table:table-cell>
          <table:covered-table-cell/>
          <table:table-cell office:value-type="float" office:value="22464.9" table:style-name="ce4">
            <text:p>22464,9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3:2501001:628</text:p>
          </table:table-cell>
          <table:covered-table-cell/>
          <table:table-cell office:value-type="float" office:value="1714613.12" table:style-name="ce4">
            <text:p>1714613,1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3401006:535</text:p>
          </table:table-cell>
          <table:covered-table-cell/>
          <table:table-cell office:value-type="float" office:value="1450950" table:style-name="ce4">
            <text:p>1450950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401001:10974</text:p>
          </table:table-cell>
          <table:covered-table-cell/>
          <table:table-cell office:value-type="float" office:value="91252" table:style-name="ce4">
            <text:p>9125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1401001:1090</text:p>
          </table:table-cell>
          <table:covered-table-cell/>
          <table:table-cell office:value-type="float" office:value="119497.04" table:style-name="ce4">
            <text:p>119497,0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3:2301001:813</text:p>
          </table:table-cell>
          <table:covered-table-cell/>
          <table:table-cell office:value-type="float" office:value="868060.05" table:style-name="ce4">
            <text:p>868060,05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3:2786</text:p>
          </table:table-cell>
          <table:covered-table-cell/>
          <table:table-cell office:value-type="float" office:value="152889.41" table:style-name="ce4">
            <text:p>152889,41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801019:1210</text:p>
          </table:table-cell>
          <table:covered-table-cell/>
          <table:table-cell office:value-type="float" office:value="10518.04" table:style-name="ce4">
            <text:p>10518,0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801019:1208</text:p>
          </table:table-cell>
          <table:covered-table-cell/>
          <table:table-cell office:value-type="float" office:value="8755.24" table:style-name="ce4">
            <text:p>8755,2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801019:1209</text:p>
          </table:table-cell>
          <table:covered-table-cell/>
          <table:table-cell office:value-type="float" office:value="5685.03" table:style-name="ce4">
            <text:p>5685,03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801019:1016</text:p>
          </table:table-cell>
          <table:covered-table-cell/>
          <table:table-cell office:value-type="float" office:value="10664.94" table:style-name="ce4">
            <text:p>10664,9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801019:856</text:p>
          </table:table-cell>
          <table:covered-table-cell/>
          <table:table-cell office:value-type="float" office:value="8608.34" table:style-name="ce4">
            <text:p>8608,3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19:858</text:p>
          </table:table-cell>
          <table:covered-table-cell/>
          <table:table-cell office:value-type="float" office:value="5729.1" table:style-name="ce4">
            <text:p>5729,1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102017:2914</text:p>
          </table:table-cell>
          <table:covered-table-cell/>
          <table:table-cell office:value-type="float" office:value="283050.12" table:style-name="ce4">
            <text:p>283050,1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03:2573</text:p>
          </table:table-cell>
          <table:covered-table-cell/>
          <table:table-cell office:value-type="float" office:value="323674.09000000003" table:style-name="ce4">
            <text:p>323674,09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3:2718</text:p>
          </table:table-cell>
          <table:covered-table-cell/>
          <table:table-cell office:value-type="float" office:value="248713.91" table:style-name="ce4">
            <text:p>248713,91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03:2739</text:p>
          </table:table-cell>
          <table:covered-table-cell/>
          <table:table-cell office:value-type="float" office:value="321350.14" table:style-name="ce4">
            <text:p>321350,1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3:2743</text:p>
          </table:table-cell>
          <table:covered-table-cell/>
          <table:table-cell office:value-type="float" office:value="302113.03000000003" table:style-name="ce4">
            <text:p>302113,03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3:2756</text:p>
          </table:table-cell>
          <table:covered-table-cell/>
          <table:table-cell office:value-type="float" office:value="309859.52" table:style-name="ce4">
            <text:p>309859,5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03:2794</text:p>
          </table:table-cell>
          <table:covered-table-cell/>
          <table:table-cell office:value-type="float" office:value="524566.34" table:style-name="ce4">
            <text:p>524566,3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3:2976</text:p>
          </table:table-cell>
          <table:covered-table-cell/>
          <table:table-cell office:value-type="float" office:value="315023.84000000003" table:style-name="ce4">
            <text:p>315023,8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3:3029</text:p>
          </table:table-cell>
          <table:covered-table-cell/>
          <table:table-cell office:value-type="float" office:value="572852.78" table:style-name="ce4">
            <text:p>572852,78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03:3032</text:p>
          </table:table-cell>
          <table:covered-table-cell/>
          <table:table-cell office:value-type="float" office:value="366731.65" table:style-name="ce4">
            <text:p>366731,65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03:3071</text:p>
          </table:table-cell>
          <table:covered-table-cell/>
          <table:table-cell office:value-type="float" office:value="380223.45" table:style-name="ce4">
            <text:p>380223,45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03:3093</text:p>
          </table:table-cell>
          <table:covered-table-cell/>
          <table:table-cell office:value-type="float" office:value="456526.35" table:style-name="ce4">
            <text:p>456526,35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3:3133</text:p>
          </table:table-cell>
          <table:covered-table-cell/>
          <table:table-cell office:value-type="float" office:value="570581.12" table:style-name="ce4">
            <text:p>570581,1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3:3160</text:p>
          </table:table-cell>
          <table:covered-table-cell/>
          <table:table-cell office:value-type="float" office:value="310311.40000000002" table:style-name="ce4">
            <text:p>310311,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3:3182</text:p>
          </table:table-cell>
          <table:covered-table-cell/>
          <table:table-cell office:value-type="float" office:value="308194.02" table:style-name="ce4">
            <text:p>308194,0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0102017:2913</text:p>
          </table:table-cell>
          <table:covered-table-cell/>
          <table:table-cell office:value-type="float" office:value="542174.35" table:style-name="ce4">
            <text:p>542174,35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2801001:916</text:p>
          </table:table-cell>
          <table:covered-table-cell/>
          <table:table-cell office:value-type="float" office:value="67021.03" table:style-name="ce4">
            <text:p>67021,03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19:1211</text:p>
          </table:table-cell>
          <table:covered-table-cell/>
          <table:table-cell office:value-type="float" office:value="54323.62" table:style-name="ce4">
            <text:p>54323,6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0901001:196</text:p>
          </table:table-cell>
          <table:covered-table-cell/>
          <table:table-cell office:value-type="float" office:value="310621.88" table:style-name="ce4">
            <text:p>310621,88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401011:1162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03:1896</text:p>
          </table:table-cell>
          <table:covered-table-cell/>
          <table:table-cell office:value-type="float" office:value="161543.62" table:style-name="ce4">
            <text:p>161543,6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3:2272</text:p>
          </table:table-cell>
          <table:covered-table-cell/>
          <table:table-cell office:value-type="float" office:value="193729.37" table:style-name="ce4">
            <text:p>193729,37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000000:472</text:p>
          </table:table-cell>
          <table:covered-table-cell/>
          <table:table-cell office:value-type="float" office:value="25115395.41" table:style-name="ce4">
            <text:p>25115395,41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401007:2011</text:p>
          </table:table-cell>
          <table:covered-table-cell/>
          <table:table-cell office:value-type="float" office:value="49945.4" table:style-name="ce4">
            <text:p>49945,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401007:2016</text:p>
          </table:table-cell>
          <table:covered-table-cell/>
          <table:table-cell office:value-type="float" office:value="1123771.5" table:style-name="ce4">
            <text:p>1123771,5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3008:7335</text:p>
          </table:table-cell>
          <table:covered-table-cell/>
          <table:table-cell office:value-type="float" office:value="254395.99" table:style-name="ce4">
            <text:p>254395,99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401007:2014</text:p>
          </table:table-cell>
          <table:covered-table-cell/>
          <table:table-cell office:value-type="float" office:value="686749.25" table:style-name="ce4">
            <text:p>686749,25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401007:2015</text:p>
          </table:table-cell>
          <table:covered-table-cell/>
          <table:table-cell office:value-type="float" office:value="1398471.2" table:style-name="ce4">
            <text:p>1398471,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000000:4371</text:p>
          </table:table-cell>
          <table:covered-table-cell/>
          <table:table-cell office:value-type="float" office:value="2130326.7000000002" table:style-name="ce4">
            <text:p>2130326,7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401007:2012</text:p>
          </table:table-cell>
          <table:covered-table-cell/>
          <table:table-cell office:value-type="float" office:value="948962.6" table:style-name="ce4">
            <text:p>948962,6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401007:2013</text:p>
          </table:table-cell>
          <table:covered-table-cell/>
          <table:table-cell office:value-type="float" office:value="48009256.719999999" table:style-name="ce4">
            <text:p>48009256,7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000000:4370</text:p>
          </table:table-cell>
          <table:covered-table-cell/>
          <table:table-cell office:value-type="float" office:value="3521232" table:style-name="ce4">
            <text:p>352123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5:0000000:4369</text:p>
          </table:table-cell>
          <table:covered-table-cell/>
          <table:table-cell office:value-type="float" office:value="1247103" table:style-name="ce4">
            <text:p>1247103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401003:973</text:p>
          </table:table-cell>
          <table:covered-table-cell/>
          <table:table-cell office:value-type="float" office:value="88332.37" table:style-name="ce4">
            <text:p>88332,37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401013:561</text:p>
          </table:table-cell>
          <table:covered-table-cell/>
          <table:table-cell office:value-type="float" office:value="39298.32" table:style-name="ce4">
            <text:p>39298,3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5:0000000:4360</text:p>
          </table:table-cell>
          <table:covered-table-cell/>
          <table:table-cell office:value-type="float" office:value="292618" table:style-name="ce4">
            <text:p>292618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2201001:1412</text:p>
          </table:table-cell>
          <table:covered-table-cell/>
          <table:table-cell office:value-type="float" office:value="142200.31" table:style-name="ce4">
            <text:p>142200,31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2201001:1410</text:p>
          </table:table-cell>
          <table:covered-table-cell/>
          <table:table-cell office:value-type="float" office:value="140981.59" table:style-name="ce4">
            <text:p>140981,59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3:2001005:1471</text:p>
          </table:table-cell>
          <table:covered-table-cell/>
          <table:table-cell office:value-type="float" office:value="894349.68" table:style-name="ce4">
            <text:p>894349,68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3:2401001:485</text:p>
          </table:table-cell>
          <table:covered-table-cell/>
          <table:table-cell office:value-type="float" office:value="764138.07" table:style-name="ce4">
            <text:p>764138,07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1:5901012:1505</text:p>
          </table:table-cell>
          <table:covered-table-cell/>
          <table:table-cell office:value-type="float" office:value="730801.5" table:style-name="ce4">
            <text:p>730801,5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1:5901012:1168</text:p>
          </table:table-cell>
          <table:covered-table-cell/>
          <table:table-cell office:value-type="float" office:value="854374.91" table:style-name="ce4">
            <text:p>854374,91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1:5901012:1083</text:p>
          </table:table-cell>
          <table:covered-table-cell/>
          <table:table-cell office:value-type="float" office:value="753073.11" table:style-name="ce4">
            <text:p>753073,11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1:5901012:1501</text:p>
          </table:table-cell>
          <table:covered-table-cell/>
          <table:table-cell office:value-type="float" office:value="716363.73" table:style-name="ce4">
            <text:p>716363,73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1:5901012:1133</text:p>
          </table:table-cell>
          <table:covered-table-cell/>
          <table:table-cell office:value-type="float" office:value="864150.3" table:style-name="ce4">
            <text:p>864150,3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1:5901012:1248</text:p>
          </table:table-cell>
          <table:covered-table-cell/>
          <table:table-cell office:value-type="float" office:value="845387.18" table:style-name="ce4">
            <text:p>845387,18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1:5901012:1504</text:p>
          </table:table-cell>
          <table:covered-table-cell/>
          <table:table-cell office:value-type="float" office:value="728751.65" table:style-name="ce4">
            <text:p>728751,65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1:5901012:1320</text:p>
          </table:table-cell>
          <table:covered-table-cell/>
          <table:table-cell office:value-type="float" office:value="879897.61" table:style-name="ce4">
            <text:p>879897,61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1:5901012:1363</text:p>
          </table:table-cell>
          <table:covered-table-cell/>
          <table:table-cell office:value-type="float" office:value="857943.02" table:style-name="ce4">
            <text:p>857943,0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1:5901012:1162</text:p>
          </table:table-cell>
          <table:covered-table-cell/>
          <table:table-cell office:value-type="float" office:value="742000.54" table:style-name="ce4">
            <text:p>742000,5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1:5901012:1503</text:p>
          </table:table-cell>
          <table:covered-table-cell/>
          <table:table-cell office:value-type="float" office:value="848093.64" table:style-name="ce4">
            <text:p>848093,6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5301001:337</text:p>
          </table:table-cell>
          <table:covered-table-cell/>
          <table:table-cell office:value-type="float" office:value="115839.9" table:style-name="ce4">
            <text:p>115839,9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9:1301001:637</text:p>
          </table:table-cell>
          <table:covered-table-cell/>
          <table:table-cell office:value-type="float" office:value="125295.16" table:style-name="ce4">
            <text:p>125295,16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9:1301001:638</text:p>
          </table:table-cell>
          <table:covered-table-cell/>
          <table:table-cell office:value-type="float" office:value="107111.73" table:style-name="ce4">
            <text:p>107111,73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03:2091</text:p>
          </table:table-cell>
          <table:covered-table-cell/>
          <table:table-cell office:value-type="float" office:value="248791.37" table:style-name="ce4">
            <text:p>248791,37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3:1956</text:p>
          </table:table-cell>
          <table:covered-table-cell/>
          <table:table-cell office:value-type="float" office:value="500423.12" table:style-name="ce4">
            <text:p>500423,1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03:2482</text:p>
          </table:table-cell>
          <table:covered-table-cell/>
          <table:table-cell office:value-type="float" office:value="278873.56" table:style-name="ce4">
            <text:p>278873,56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3:1945</text:p>
          </table:table-cell>
          <table:covered-table-cell/>
          <table:table-cell office:value-type="float" office:value="312441.68" table:style-name="ce4">
            <text:p>312441,68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3:2181</text:p>
          </table:table-cell>
          <table:covered-table-cell/>
          <table:table-cell office:value-type="float" office:value="251760.86" table:style-name="ce4">
            <text:p>251760,86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2003:2319</text:p>
          </table:table-cell>
          <table:covered-table-cell/>
          <table:table-cell office:value-type="float" office:value="258216.26" table:style-name="ce4">
            <text:p>258216,26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2003:2333</text:p>
          </table:table-cell>
          <table:covered-table-cell/>
          <table:table-cell office:value-type="float" office:value="2735749.67" table:style-name="ce4">
            <text:p>2735749,67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9:0801016:1201</text:p>
          </table:table-cell>
          <table:covered-table-cell/>
          <table:table-cell office:value-type="float" office:value="187704.95999999999" table:style-name="ce4">
            <text:p>187704,96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03:2398</text:p>
          </table:table-cell>
          <table:covered-table-cell/>
          <table:table-cell office:value-type="float" office:value="220878.19" table:style-name="ce4">
            <text:p>220878,19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7:0402018:367</text:p>
          </table:table-cell>
          <table:covered-table-cell/>
          <table:table-cell office:value-type="float" office:value="72707.460000000006" table:style-name="ce4">
            <text:p>72707,46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2:1702007:1364</text:p>
          </table:table-cell>
          <table:covered-table-cell/>
          <table:table-cell office:value-type="float" office:value="105082.73" table:style-name="ce4">
            <text:p>105082,73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201019:2138</text:p>
          </table:table-cell>
          <table:covered-table-cell/>
          <table:table-cell office:value-type="float" office:value="218307.68" table:style-name="ce4">
            <text:p>218307,68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6013:2138</text:p>
          </table:table-cell>
          <table:covered-table-cell/>
          <table:table-cell office:value-type="float" office:value="262502.92" table:style-name="ce4">
            <text:p>262502,9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4002:236</text:p>
          </table:table-cell>
          <table:covered-table-cell/>
          <table:table-cell office:value-type="float" office:value="305579.40999999997" table:style-name="ce4">
            <text:p>305579,41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201019:2947</text:p>
          </table:table-cell>
          <table:covered-table-cell/>
          <table:table-cell office:value-type="float" office:value="223394.89" table:style-name="ce4">
            <text:p>223394,89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9:1301001:639</text:p>
          </table:table-cell>
          <table:covered-table-cell/>
          <table:table-cell office:value-type="float" office:value="437910.72" table:style-name="ce4">
            <text:p>437910,7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3:2001005:1470</text:p>
          </table:table-cell>
          <table:covered-table-cell/>
          <table:table-cell office:value-type="float" office:value="699740.89" table:style-name="ce4">
            <text:p>699740,89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4:2001006:623</text:p>
          </table:table-cell>
          <table:covered-table-cell/>
          <table:table-cell office:value-type="float" office:value="496429.4" table:style-name="ce4">
            <text:p>496429,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2019:913</text:p>
          </table:table-cell>
          <table:covered-table-cell/>
          <table:table-cell office:value-type="float" office:value="1594502.45" table:style-name="ce4">
            <text:p>1594502,45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2008:241</text:p>
          </table:table-cell>
          <table:covered-table-cell/>
          <table:table-cell office:value-type="float" office:value="128323.42" table:style-name="ce4">
            <text:p>128323,42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4:0401001:10973</text:p>
          </table:table-cell>
          <table:covered-table-cell/>
          <table:table-cell office:value-type="float" office:value="897548.27" table:style-name="ce4">
            <text:p>897548,27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4:3601005:183</text:p>
          </table:table-cell>
          <table:covered-table-cell/>
          <table:table-cell office:value-type="float" office:value="246008.84" table:style-name="ce4">
            <text:p>246008,84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602013:1204</text:p>
          </table:table-cell>
          <table:covered-table-cell/>
          <table:table-cell office:value-type="float" office:value="2536431.61" table:style-name="ce4">
            <text:p>2536431,61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602007:4424</text:p>
          </table:table-cell>
          <table:covered-table-cell/>
          <table:table-cell office:value-type="float" office:value="3838148.23" table:style-name="ce4">
            <text:p>3838148,23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602005:7056</text:p>
          </table:table-cell>
          <table:covered-table-cell/>
          <table:table-cell office:value-type="float" office:value="2095791.97" table:style-name="ce4">
            <text:p>2095791,97</text:p>
          </table:table-cell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4201010:3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7:4201015:1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7:4201015:2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7:4201016:2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7:4201018:1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7:420101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4201012:1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7:4201010:1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4201012:2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7:4201010: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7:4201010:3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7:4201010:3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7:4201010:4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7:0402003: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7:0402003: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7:1201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7:12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3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3:4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7:43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20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3010:42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02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16:28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4601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1201003:7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6:1201007:13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6:1704005:41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6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47:4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501007:6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3:19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07:30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7:4601001: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5:0000000:4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401007:20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7:4601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450101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4601003: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7:4601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46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7:4501009:7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7:44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7:44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7:44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7:44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7:4501009:6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7:4501004: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7:46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7:44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7:4501009:5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7:4501007:1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7:4601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7:4501006:2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7:46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7:44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7:4601004:1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7:4601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7:4501003:3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46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7:460100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7:4501003: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7:4501009:6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7:4601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7:44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7:46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7:4601003: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7:46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7:4601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7:44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7:44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7:4601002:3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7:450101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7:4501007:3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7:4601003: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7:44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7:450101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7:44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7:44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7:4601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7:4501004:4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7:4501009:7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7:46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4501006:3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7:4601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7:44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44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7:4601003: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7:4601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7:44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7:46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7:44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7:46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7:4601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7:4501007:2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7:4501009:6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7:4501004:4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7:44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7:44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7:46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7:4501009:5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7:44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7:4501009:7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7:4601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7:44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7:44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7:4601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7:4601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7:4501004:3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7:4601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7:4501007:3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7:4501009:7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7:45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7:4601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7:46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7:4501004: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7:46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7:4501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7:450101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7:44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7:46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7:44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7:44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7:4501004:4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7:4601004:1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7:44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7:4601002:1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7:4601003: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7:4601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7:4501009:5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7:4201022:3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7:4201020:5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7:44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7:4201020: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7:4201020:6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7:4201020:6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7:4201021:1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7:4201020:3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7:420102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7:420102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7:4201018:1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7:4201022:3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7:420102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7:420102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7:4201020:5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7:420102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7:4201020:6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7:4201020:6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7:4201020:6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7:420102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7:4201018: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7:420102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7:4201020:6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7:4201020:5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7:4201020:5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7:4201020:6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7:4201020:6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7:420102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7:4201022:1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7:4201021:1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7:4201019:1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7:420102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7:4201020:4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7:420102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7:4201022: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7:4201020:6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7:4201020:6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7:4201020:6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7:4201020:3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7:44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7:4201020:6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7:44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7:4201019:2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7:4201020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7:4201020:6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7:4201020:6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7:4201020:5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7:4201020:6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7:4201020:3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7:4301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7:4201020:6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7:4201021:1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7:44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7:4201020:5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7:44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7:4201020:7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7:4201020:5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7:4201020:5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7:4201020:5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7:4201018:1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7:4201020:4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7:4201020:6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7:4201020:6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7:4201020: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7:4201020:6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7:4201020:5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7:4201020:6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7:4201021: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7:4201020:6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7:420102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7:4201019:2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7:4201020:7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7:420102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7:4201020:6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7:420102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7:4201020:6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7:4201020:6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7:44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7:44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7:4201020:5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7:4201020:4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7:4201020:6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7:44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7:4201020:4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7:4201020:4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7:43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7:420102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7:4201020:6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7:4201020:6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7:4201020:5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7:4201020:6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7:4201019:2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7:4201020:6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7:4201020:6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7:4201020:3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7:420102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7:4201019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7:4201020: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7:4201020:3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7:4201018:1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7:4201021:1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7:420102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7:420102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7:44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7:420102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7:4201020:3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7:4201020:6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7:4201019: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7:4201021: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7:44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7:4201020:5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7:4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7:44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7:4201021:1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7:420102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7:4201020:3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7:4301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7:4201022:3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7:4201020:2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7:420102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7:4201020:7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7:4201020:5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7:420102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7:4201022:3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7:4201020:4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7:4201021:1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7:4201020:6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7:420102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7:4201020:6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7:4201021:1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7:4201022: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7:44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7:420102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7:4201018:1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7:4201020:6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7:4201018:3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7:4201020:3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7:4201020:6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7:4201020:6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7:4201020:6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7:4201019: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7:4201020:3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7:4201020:5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7:420102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7:4201021:1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7:4201020:6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7:4201020:3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7:4201020:6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7:4201019: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7:4201020:3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7:4201020:3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7:4201020:6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7:4201020:5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7:420102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7:4201019: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7:4201020:3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7:4201019:1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7:4201022:3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7:4201019: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7:4201020:6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7:420102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7:4201018: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7:4201018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7:4201020:3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7:43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7:4201020:6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7:4201020:6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7:4201022:1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7:4201020:6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7:4201020:6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7:420102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7:4201019:1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7:4201020:6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7:420102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7:4201019:1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7:4201020:5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7:44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7:4201020:7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7:44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7:4201019: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7:4201020:7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7:4201020:6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7:4201020:6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7:4201020:7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7:44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7:4301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7:4201020:3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7:4201020:5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7:4201020:6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7:4201020: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7:4201020:5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7:4201020:6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7:44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7:4201020:3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7:420102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7:4201022:3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7:4201020:5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7:4201020:6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7:43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7:4201020:4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7:4201017:1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7:4201018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7:4201016:1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7:4201016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7:4201017:1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7:4201017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7:4201016:2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7:4201016:1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7:4201017:1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7:4201014: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7:4201016:1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7:4201014:2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7:4201014:3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7:4201015:2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7:4201015:3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7:4201014:1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7:4201015:2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7:4201015:2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7:4201015:1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7:4201015:3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7:4201014:1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7:4201014:3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7:4201016:1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7:4201017: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7:4201016: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7:4201016:1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7:4201018:1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7:4201017: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7:4201017:1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7:4201017:1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7:4201016: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7:4201018:1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7:4201014:1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7:4201017: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7:4201016:1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7:4201016:1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7:4201016: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7:4201017:1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7:4201017:1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7:4201017:1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7:4201016:1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7:4201016: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7:4201017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7:4201015:1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7:4201015:2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7:4201015:1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7:4201014: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7:4201015:1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7:4201015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7:4201014:1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7:4201015:5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7:4201014:3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7:4201016:1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7:4201016:1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7:4201017:1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7:4201018:1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7:4201014:1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7:4201015:4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7:4201016: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7:4201014:1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7:4201016:1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7:4201015:3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7:4201014:1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7:4201014:3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7:420101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7:4201017:1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7:4201015: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7:4201014:1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7:4201014:1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7:4201014: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7:4201014:1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7:4201014:1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7:4201014:3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7:4201014:1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7:4201015:5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7:4201014:2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7:4201014:2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7:4201015:5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7:4201014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7:4201016:1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7:4201014: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7:4201014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7:4201014:3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7:4201016:1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7:4201016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7:4201017:1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7:4201016:2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7:4201016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7:4201017: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7:4201017:1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7:4201015:1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7:4201014: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7:4201015:1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7:4201015:5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7:4201017:1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7:4201016:1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7:4201017: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7:4201014:1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7:4201015:2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7:4201017:1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7:4201016:1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7:4201014:2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7:4201016:1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7:4201016: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7:4201017:1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7:4201017:1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7:4201017:1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7:4201018:1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7:4201016:2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7:4201014: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7:4201016:1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7:4201016:1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7:4201016:1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7:4201016:1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7:4201014:1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7:4201014: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7:4201014:1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7:4201014: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7:4201017:1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7:4201016:1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7:4201017:1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7:4201017:1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7:4201017:1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7:4201016:1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7:4201015:2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7:4201014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7:4201016:2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7:4201014:1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7:4201014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7:4201015:3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7:4201014: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7:4201015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7:4201015: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7:4201014:1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7:4201015:2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7:4201017:1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7:4201015: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7:4201016:1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7:4201014:3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7:4201015:1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7:4201014:1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7:4201016: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7:4201014: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7:4201015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7:4201014:1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7:4201016:1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7:4201014:1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7:4201014:3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7:4201015: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7:4201015:2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7:4201016:1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7:4201016: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7:4201014:1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7:4201015:2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7:4201014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7:4201014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7:4201015: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7:4201015: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7:4201015:1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7:4201015:3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7:4201015:2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7:4201015:1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7:4201014:1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7:4201017:1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7:4201016:1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7:4201018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7:4201017: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7:4201017:1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7:4201016: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7:4201016: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7:4201017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7:4201017:1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7:4201016:1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7:4201017:1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7:4201017: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7:4201016: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7:4201016:1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7:4201016:1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7:4201017:1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7:4201017:1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7:4201016:1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7:4201017:1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7:4201017:1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7:4201017:1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7:4201016:1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7:4201018:1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7:4201017:1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7:4201016: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7:4201016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7:4201017: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7:4201016:1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7:4201016:1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7:4201017:2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7:4201017:1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7:4201017:1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7:4201016: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7:4201012: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7:4201009:2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7:4201010:3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7:4201013:1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7:420101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7:4201014:1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7:4201012: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7:4201012: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7:4201010:1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7:4201013:1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7:4201009: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7:4201013:3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7:4201013:1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7:4201013:2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7:4201013:3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7:4201014:1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7:4201012:1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7:4201010: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7:4201010:1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7:4201013:1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7:4201014:1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7:4201009: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7:4201013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7:4201013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7:4201013:1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7:4201009: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7:4201010:1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7:4201012: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7:4201012: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7:4201013: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7:4201009:2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7:4201012:1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7:4201012:1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7:4201013:1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7:4201012: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7:4201013:1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7:4201012: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7:4201013:3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7:4201012:1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7:4201010: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7:4201012:1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7:4201010:1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7:4201012:1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7:4201013:1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7:4201013:1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7:4201010:1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7:4201014:1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7:4201010:1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7:4201010:1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7:4201012:1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7:4201013:1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7:4201010:4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7:4201010:1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7:4201013:1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7:4201012: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7:4201009: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7:4201012:1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7:4201012:1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7:4201013:1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7:4201012:1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7:4201014:1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7:4201013:1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7:4201010:1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7:4201013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7:4201013:2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7:4201012: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7:4201012: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7:4201013:3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7:4201013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7:4201013:1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7:4201012: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7:4201014:1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7:4201013:3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7:4201009:3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7:4201013:3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7:4201013: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7:4201014:1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7:4201012:1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7:4201013:3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7:4201013:1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7:4201010: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7:4201013:2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7:4201013:2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7:4201010:1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7:4201013:1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7:4201013:1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7:4201009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7:4201013:1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7:4201013:2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7:4201013:1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7:4201013:1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7:4201013:3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7:4201010:3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7:4201014:1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7:4201012: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7:4201013:3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7:420101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7:4201012: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7:4201013:3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7:4201013:1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7:4201009:2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7:4201013:1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7:4201013: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7:4201013:3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7:4201009:1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7:4201014:1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7:4201013:1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7:420101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7:4201012:1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7:4201013:1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7:4201013:1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7:4201013:1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7:4201012: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7:4201009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7:4201013:2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7:4201009: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7:4201010:1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7:4201010:1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7:4201013:2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7:4201010:2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7:4201012:1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7:4201013:1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7:4201013:2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7:4201012:1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7:4201013: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7:4201012: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7:4201011:5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7:4201010:1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7:4201009:1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7:4201014:1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7:4201012: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7:4201009:2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7:4201013:1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7:4201012:1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7:4201013:3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7:4201013:3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7:4201013:2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7:4201010:1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7:4201013:2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7:4201011:5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7:4201013:2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7:420101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7:4201009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7:4201014:1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7:4201013:1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7:4201013:1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7:4201012:1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7:4201013:2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7:4201012:1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7:4201012:1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7:4201012:1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7:4201010:4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7:4201012: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7:4201012: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7:4201013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7:4201013:1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7:4201013:1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7:4201012:1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7:4201013:1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7:4201014:1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7:4201013:1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7:4201014:1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7:4201013:3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7:4201009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7:4201009:2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7:4201009:5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7:4201013:2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7:4201014:1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7:4201013: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7:4201009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7:4201010:1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7:4201013:1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7:4201013:1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7:4201009:2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7:4201010:1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7:4201010:4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7:4201012:1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7:4201010:1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7:4201013:1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7:4201012: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7:4201013:3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7:4201012:2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7:4201013:1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7:4201009: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7:4201010: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7:4201014:1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7:4201010:1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7:4201012:1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7:4201013:2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7:4201012: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7:4201013:1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7:4201012:1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7:4201009:1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7:4201012:1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7:4201010:1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7:4201009:1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7:4201007:2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7:4201006: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7:4201007:8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7:4201008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7:4201008:1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7:4201008:1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7:4201007:9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7:4201007:2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7:4201008:2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7:4201008:1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7:4201007:7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7:4201008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7:4201008:3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7:4201009:1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7:4201007:2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7:4201007:6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7:4201008: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7:4201008:1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7:4201008: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7:4201008:1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7:4201007:8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7:4201007:5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7:4201008:1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7:4201007:6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7:4201009:1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7:4201008: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7:4201007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7:4201007:6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7:4201007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7:4201008:3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7:4201008:1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7:4201007:9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7:4201009:1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7:4201008:1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7:4201008:3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7:4201008:1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7:4201006: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7:4201006: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7:4201008:1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7:4201008:1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7:4201007:5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7:4201008:3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7:4201007:9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7:4201009:1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7:4201007:5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7:4201008:3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7:4201008:1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7:4201008:1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7:4201006: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7:4201007:6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7:4201008:1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7:4201008:3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7:4201008:1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7:4201007:8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7:4201008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7:4201006: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7:4201008:1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7:4201007:6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7:4201009:1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7:4201007:9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7:4201008:2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7:4201007:9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7:4201007:5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7:4201009:1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7:4201009:1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7:4201006: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7:4201007:6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7:4201006: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7:4201008:1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7:4201007:6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7:4201007:6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7:4201008:1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7:4201006: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7:4201008:1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7:4201008: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7:4201007:7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7:4201007:6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7:4201008:1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7:4201007:9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7:4201008: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7:4201008:1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7:4201008:1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7:4201008:1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7:4201008:1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7:4201008:1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7:4201008:2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7:4201007:6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7:4201008:1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7:4201008:2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7:4201009:1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7:4201008: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7:4201010: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7:4201010:3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7:4201010:3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7:4201010:3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7:4201010:4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7:4201010:4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07:4201010:4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07:4201010:4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07:4201010:4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07:4201010:4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07:4201010:5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07:4201010:5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7:4201017:1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7:4201017:1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7:4201018: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7:4201018: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7:4201008: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7:4201008: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07:4201008:1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7:4201008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7:4201008: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7:4201008: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7:4201008:1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7:4201008:1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7:4201008:1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7:4201008:1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7:4201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7:4201008:1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7:4201017:1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7:4201017:1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7:4201015:1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7:4201015:1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7:4201015:1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7:4201015:1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7:4201015:2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7:4201015:2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7:4201015:2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7:4201015:2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7:4201015:2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7:4201015:2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7:4201015:2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7:4201015:2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7:4201015:2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7:4201015:2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7:4201015:2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7:4201015:2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7:4201015:2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7:4201015:2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7:4201015:2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7:4201015:2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7:4201015:2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7:4201015:2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7:4201015:2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7:4201015:2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7:4201015:2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7:4201015:2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7:4201015: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7:4201015:2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7:4201015:2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7:4201015:2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7:4201015: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7:4201015:2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7:4201015: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7:4201015: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7:4201015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7:4201015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7:4201015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7:4201015:3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7:4201015:3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7:4201015:3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7:4201015:3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7:4201015:3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7:4201015:5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7:4201015:5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7:4201015: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7:4201010:3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7:4201010: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7:4201010:3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7:4201010:3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7:4201010:3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7:4201010:3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7:4201010: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07:4201010:3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7:4201010:3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7:4201010:3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7:4201010:3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7:4201010:3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7:4201010:3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07:4201010:3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07:4201010:3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07:4201010:3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07:4201010:3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7:4201010:3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7:4201010:3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7:4201010:3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7:4201010:3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7:4201010:3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7:4201010:3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7:4201010:3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7:4201010:3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7:4201010:4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7:4201010:4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7:4201010:4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7:4201010:4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7:4201010:4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7:4201010:4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7:4201010:4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7:4201010:4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7:4201010:4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7:4201015:2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7:4201018:1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7:4201006: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7:4201006: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7:4201015:2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7:4201015:2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7:4201015: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7:4201015:3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7:4201015:3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20:0602005:70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1:5901012:13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1:5901012:13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1:5901012:12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1:5901012:10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20:0000000:12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3:2001001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5:0104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5:0106013:1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5:0201019: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7:4601004:3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7:0402012: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7:0402013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7:1201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7:1201004:1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7:1201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7:06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7:1201003:1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7:1201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7:1201003:2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7:0402003: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7:1201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7:1201003:2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7:1201003:1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7:1201003: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7:1201003: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7:1201002: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7:0401003:3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7:1201003:4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7:1201001: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7:1201003:1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7:06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7:1201003:1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7:1201003:1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7:07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7:1201006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7:1201004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7:1201003:2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7:1201003:1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7:1201002: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7:1201003: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7:1201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7:1201003:2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7:09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7:1201004:1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7:1201003: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7:1201003:2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7:1201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7:1201003:2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7:1201003:2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7:12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7:1201002: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7:1201003:2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7:1201003:1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7:1201003:1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7:12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7:0402012: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7:1201004:1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7:1201004:1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7:1201003:1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7:12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7:1201003: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7:0402003: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7:09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7:1201004:1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7:07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7:1201002: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7:1201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7:1201003:2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7:1201003: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7:12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7:0401003:24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7:1201004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7:1201004:1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7:12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7:1201003:2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20:20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7:1201003:2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7:1201003:1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7:1201002: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7:1201002: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7:1201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7:1201003:2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7:1201002: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7:1201002: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7:1201002: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7:09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7:0401003:1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7:07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7:07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7:1201002: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7:1201003:1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7:1201002: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7:09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7:0401003:2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7:0402012: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7:0402003: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7:1201002: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7:1201004:1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7:1201002: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7:07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7:1201004:1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7:07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7:07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7:1201003:2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7:07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7:1201004: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17:1201003: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17:07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17:0414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17:0401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17:12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17:1201002: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17:12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17:0401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7:0401003:2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17:12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17:1201004:2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7:1201002: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17:12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17:1201002: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17:1201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17:1201003: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17:1201003:1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17:1201003: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7:09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17:1201003:1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7:1201002: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7:1201003:2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17:0402012: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17:0402012:8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17:0402012: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17:0402012: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17:1201002: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17:12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17:1201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17:07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17:07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17:07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17:1201003: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17:07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17:12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17:1201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17:1201004:1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17:0401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17:12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17:1201002: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17:1201003:1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17:0401003:2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7:1201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17:1201003: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17:1201002: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17:07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17:1201003:1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17:1201003:1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17:1201003: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17:1201002: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17:1201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17:1201004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17:12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17:1201003: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17:0401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17:0401003:9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17:1201003:1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17:1201003: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17:1201001: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17:1201002: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17:12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17:12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17:1201002: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17:1201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17:1201006: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17:1201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17:07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17:07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17:1201003:1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17:09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17:1201004:1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17:06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17:1201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17:1201003:1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17:1201003:1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17:1201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07:5001010:2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07:62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07:62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07:5401012: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07:5301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07:5401011: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7:5401011: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07:5001010: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07:67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07:63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07:62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07:5401009: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07:5401004: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07:5001010:1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07:5401014: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07:5401009: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07:63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07:5401004: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07:62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07:6001002:3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07:53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7:5401009: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7:5401012: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7:5301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07:5401010:1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07:63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07:62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07:62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07:53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07:62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07:5401009: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07:5401002: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07:60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07:62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07:62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07:53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07:6001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07:62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07:5401002:1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07:6001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07:6001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07:5001007:2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7:62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7:62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07:54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07:5401012: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07:62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07:53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07:5401014: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07:5301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07:53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07:60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07:63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07:5401014: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07:5001007:1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07:5401002: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07:5001010:2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07:62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07:5401010:2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07:62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07:61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07:5401003: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07:5001007:2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07:62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07:53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7:0401003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6:0401001:14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6:0401001:14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4:2201006:9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07:5401008: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07:5401014:1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07:63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07:5001010:1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07:5401011: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07:63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07:5001010: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07:5401010: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07:5401009: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07:5401012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07:62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07:5401008: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07:53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16:1703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07:5401007: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07:5401005: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07:5401010:1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07:5401010:2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07:5401002: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07:5001008: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07:5401012: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07:63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07:5001008: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07:5401002:1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07:5001010:1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07:67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07:53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07:60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07:53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07:62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07:66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07:5001010:1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07:60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07:5401004: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07:60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07:6001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07:5401004: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07:5401009:2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07:6001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07:53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07:62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07:5401010:1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07:5401013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07:5001010: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07:53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07:62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07:5401014: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07:62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07:5401006:1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07:5401014:2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07:62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07:5401004: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07:5001009: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16:0401001:14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07:5401002: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07:5001010: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07:5301001: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07:54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07:5001009:1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07:5001007:1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07:5401008: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07:5001007:2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07:63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07:62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07:5001008: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07:5401011: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07:5001008: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07:5401003: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07:53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07:53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07:5401010: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07:63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07:5001007: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07:5401004: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07:5001007:2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07:5401010:1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07:5401013: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07:5401003: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07:5401004: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07:5301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07:5401010:2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07:63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07:63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07:5401007: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07:62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07:5401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07:5401009: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07:5401003: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07:62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07:5001009: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07:54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07:62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07:60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07:5401008: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07:5401012: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07:53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07:5401002: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07:5401010: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07:6001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07:6001002:2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07:5401009:2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07:5401012: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07:5401012: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07:5401008: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07:6001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07:5001010:2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07:5401007:1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07:63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07:63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07:5401008:2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07:5401009:2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07:54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07:62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07:5401014: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07:63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07:62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07:5401015: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07:5001010:2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07:5401004: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07:5401014: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16:0401001:14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12:29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17:04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08:0801003:3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07:4601004:1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07:4601004:1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07:4901002: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07:4901005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07:4901007:3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07:4601004: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07:48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07:4901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07:4601004:3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07:4601004:3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07:47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07:4601004:1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07:4801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07:4601004:3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07:4901008: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07:4901003: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07:4601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07:4901005:2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07:4601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07:4901007:2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07:4901004: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07:4901003: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07:5001002: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07:47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07:5001005: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07:5001006:1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07:5001005: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07:4801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07:47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07:4901008: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07:5001004: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07:5001007: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07:5001004: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07:5001005: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07:5001005: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07:4901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07:5001006:1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07:5001005:1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07:5001005: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07:48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07:48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07:4901005:1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07:48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07:48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07:4801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07:5001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07:4901002: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07:48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07:4901005:1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07:4901005: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07:47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07:4901004: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07:4901002: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07:47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07:4601004:1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07:50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07:5001006: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07:5001002: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07:5001006: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07:4901002: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07:4901005:1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07:4901003: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07:4601004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07:4901008: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07:4901008: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07:4901002: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07:5001007:1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07:5001006:1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07:5001002: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07:5001004: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07:4901003:2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07:4901003: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07:4601004:1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07:4601004: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07:4901005:2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07:4601004: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07:4901002: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07:4601004:1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07:4601004:1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07:48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07:48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07:4901011: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07:4901003: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07:48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07:4901005: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07:4901005: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07:49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07:4601004:1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07:48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07:4601004: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07:4901003: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07:4801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07:47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07:4901003:2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07:50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07:5001002: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07:5001005: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07:5001002: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07:5001006:1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07:5001004:2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07:5001004: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07:5001007:1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07:5001005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07:5001006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07:5001007: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07:5001005: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05:0102008:1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05:0102008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05:0102008:1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05:0102008:1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05:0102008: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05:0102008: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05:0102008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05:0102008:1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05:0102008:1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05:0102008:1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05:0102008:2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05:0102008:1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05:0102006: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05:0102008:1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05:0102006:3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05:0102008:2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05:0102008:2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05:0102008:2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05:0102008:1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05:0102006: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05:0102006:3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05:0102008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05:0102008:1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05:0102008:2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05:0102008:2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05:0102008:2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05:0102008:1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05:0102008:1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05:0102008:2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05:0102008:2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05:0102008:2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05:0102008:2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05:0102008:1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05:0102008:1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05:0102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05:0102008:2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05:0102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05:0102006:3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05:0102008:2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05:0102008: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05:0102008:1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05:0102008:1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05:0102008: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05:0102008: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05:0102006:3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05:0102008:2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05:0102008:2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05:0102006:3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05:0102008:1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05:0102008:1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05:0102008:1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05:0102008:1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05:0102008:1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05:0106034:26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05:0102008:1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05:0102008:1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05:0102008:2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05:0102008:2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05:0102008:2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05:0102008:2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05:0102008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05:0102006:3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05:0102006: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05:0102008:1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05:0102006:3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05:0102006: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05:0102008:2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05:0102008:2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05:0102008:2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05:0102008:1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05:0102008:2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05:0102008:2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05:0102006:3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05:0102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05:0102008:2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05:0102008:2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05:0102008:2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05:0102008:2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05:0102008:2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05:0102008:2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05:0102008:2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05:0102008:2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05:0102008:2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05:0102008:2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05:0102008:2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05:0102008:1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05:0102008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05:0102008:1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05:0102008:1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05:0102008:1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05:0102008:1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05:0102008:1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05:0102008:1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05:0102008:1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05:0102008:1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number-columns-spanned="3" table:number-rows-spanned="1" table:style-name="ce8">
            <text:p>11:05:0102008:1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number-columns-spanned="3" table:number-rows-spanned="1" table:style-name="ce8">
            <text:p>11:05:0102008: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number-columns-spanned="3" table:number-rows-spanned="1" table:style-name="ce8">
            <text:p>11:05:0102008:1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8">
            <text:p>11:05:0501003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number-columns-spanned="3" table:number-rows-spanned="1" table:style-name="ce8">
            <text:p>11:05:0102008:2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number-columns-spanned="3" table:number-rows-spanned="1" table:style-name="ce8">
            <text:p>11:05:0102008:2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number-columns-spanned="3" table:number-rows-spanned="1" table:style-name="ce8">
            <text:p>11:05:0102006:2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number-columns-spanned="3" table:number-rows-spanned="1" table:style-name="ce8">
            <text:p>11:05:0102006: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number-columns-spanned="3" table:number-rows-spanned="1" table:style-name="ce8">
            <text:p>11:05:0102006: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number-columns-spanned="3" table:number-rows-spanned="1" table:style-name="ce8">
            <text:p>11:05:0102006:2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number-columns-spanned="3" table:number-rows-spanned="1" table:style-name="ce8">
            <text:p>11:03:2001004:6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number-columns-spanned="3" table:number-rows-spanned="1" table:style-name="ce8">
            <text:p>11:05:0102006:2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number-columns-spanned="3" table:number-rows-spanned="1" table:style-name="ce8">
            <text:p>11:05:0102006: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number-columns-spanned="3" table:number-rows-spanned="1" table:style-name="ce8">
            <text:p>11:05:0102006:3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number-columns-spanned="3" table:number-rows-spanned="1" table:style-name="ce8">
            <text:p>11:03:2001014:6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number-columns-spanned="3" table:number-rows-spanned="1" table:style-name="ce8">
            <text:p>11:03:2001014:6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number-columns-spanned="3" table:number-rows-spanned="1" table:style-name="ce8">
            <text:p>11:05:0102006: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number-columns-spanned="3" table:number-rows-spanned="1" table:style-name="ce8">
            <text:p>11:05:0102006:2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number-columns-spanned="3" table:number-rows-spanned="1" table:style-name="ce8">
            <text:p>11:03:2001014:6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number-columns-spanned="3" table:number-rows-spanned="1" table:style-name="ce8">
            <text:p>11:03:2001014:3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number-columns-spanned="3" table:number-rows-spanned="1" table:style-name="ce8">
            <text:p>11:03:2001014:6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number-columns-spanned="3" table:number-rows-spanned="1" table:style-name="ce8">
            <text:p>11:03:2001014:6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number-columns-spanned="3" table:number-rows-spanned="1" table:style-name="ce8">
            <text:p>11:05:0102006:2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number-columns-spanned="3" table:number-rows-spanned="1" table:style-name="ce8">
            <text:p>11:05:0102006: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number-columns-spanned="3" table:number-rows-spanned="1" table:style-name="ce8">
            <text:p>11:05:0102006: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number-columns-spanned="3" table:number-rows-spanned="1" table:style-name="ce8">
            <text:p>11:05:0102006:2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number-columns-spanned="3" table:number-rows-spanned="1" table:style-name="ce8">
            <text:p>11:05:0102006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number-columns-spanned="3" table:number-rows-spanned="1" table:style-name="ce8">
            <text:p>11:05:0102006:2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number-columns-spanned="3" table:number-rows-spanned="1" table:style-name="ce8">
            <text:p>11:05:0102006: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number-columns-spanned="3" table:number-rows-spanned="1" table:style-name="ce8">
            <text:p>11:04:6102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number-columns-spanned="3" table:number-rows-spanned="1" table:style-name="ce8">
            <text:p>11:05:0102006:2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number-columns-spanned="3" table:number-rows-spanned="1" table:style-name="ce8">
            <text:p>11:05:0102006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number-columns-spanned="3" table:number-rows-spanned="1" table:style-name="ce8">
            <text:p>11:05:0102006:2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number-columns-spanned="3" table:number-rows-spanned="1" table:style-name="ce8">
            <text:p>11:05:0101002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number-columns-spanned="3" table:number-rows-spanned="1" table:style-name="ce8">
            <text:p>11:03:2001014:4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number-columns-spanned="3" table:number-rows-spanned="1" table:style-name="ce8">
            <text:p>11:03:2001014:6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number-columns-spanned="3" table:number-rows-spanned="1" table:style-name="ce8">
            <text:p>11:03:2001014:3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number-columns-spanned="3" table:number-rows-spanned="1" table:style-name="ce8">
            <text:p>11:05:0102006:2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number-columns-spanned="3" table:number-rows-spanned="1" table:style-name="ce8">
            <text:p>11:05:0102006: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number-columns-spanned="3" table:number-rows-spanned="1" table:style-name="ce8">
            <text:p>11:05:0102006:3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number-columns-spanned="3" table:number-rows-spanned="1" table:style-name="ce8">
            <text:p>11:05:0102006:3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number-columns-spanned="3" table:number-rows-spanned="1" table:style-name="ce8">
            <text:p>11:05:0102006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number-columns-spanned="3" table:number-rows-spanned="1" table:style-name="ce8">
            <text:p>11:05:0102006: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number-columns-spanned="3" table:number-rows-spanned="1" table:style-name="ce8">
            <text:p>11:05:0102006: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number-columns-spanned="3" table:number-rows-spanned="1" table:style-name="ce8">
            <text:p>11:05:0102006: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number-columns-spanned="3" table:number-rows-spanned="1" table:style-name="ce8">
            <text:p>11:05:0102006: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number-columns-spanned="3" table:number-rows-spanned="1" table:style-name="ce8">
            <text:p>11:05:0102006: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number-columns-spanned="3" table:number-rows-spanned="1" table:style-name="ce8">
            <text:p>11:05:0102006:3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number-columns-spanned="3" table:number-rows-spanned="1" table:style-name="ce8">
            <text:p>11:05:0102006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number-columns-spanned="3" table:number-rows-spanned="1" table:style-name="ce8">
            <text:p>11:05:0102006:3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number-columns-spanned="3" table:number-rows-spanned="1" table:style-name="ce8">
            <text:p>11:05:0103004:6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number-columns-spanned="3" table:number-rows-spanned="1" table:style-name="ce8">
            <text:p>11:20:0000000:5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number-columns-spanned="3" table:number-rows-spanned="1" table:style-name="ce8">
            <text:p>11:20:0602003:23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number-columns-spanned="3" table:number-rows-spanned="1" table:style-name="ce8">
            <text:p>11:01:8501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number-columns-spanned="3" table:number-rows-spanned="1" table:style-name="ce8">
            <text:p>11:07:3501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number-columns-spanned="3" table:number-rows-spanned="1" table:style-name="ce8">
            <text:p>11:20:1001002:60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number-columns-spanned="3" table:number-rows-spanned="1" table:style-name="ce8">
            <text:p>11:07:3501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number-columns-spanned="3" table:number-rows-spanned="1" table:style-name="ce8">
            <text:p>11:05:0106018:6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number-columns-spanned="3" table:number-rows-spanned="1" table:style-name="ce8">
            <text:p>11:03:24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number-columns-spanned="3" table:number-rows-spanned="1" table:style-name="ce8">
            <text:p>11:05:0106042:8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number-columns-spanned="3" table:number-rows-spanned="1" table:style-name="ce8">
            <text:p>11:17:0402010:2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number-columns-spanned="3" table:number-rows-spanned="1" table:style-name="ce8">
            <text:p>11:20:1001002:39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number-columns-spanned="3" table:number-rows-spanned="1" table:style-name="ce8">
            <text:p>11:11:3501006:5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number-columns-spanned="3" table:number-rows-spanned="1" table:style-name="ce8">
            <text:p>11:05:0105012:4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number-columns-spanned="3" table:number-rows-spanned="1" table:style-name="ce8">
            <text:p>11:20:1001002:5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number-columns-spanned="3" table:number-rows-spanned="1" table:style-name="ce8">
            <text:p>11:20:1001002:21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number-columns-spanned="3" table:number-rows-spanned="1" table:style-name="ce8">
            <text:p>11:20:1001002:44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number-columns-spanned="3" table:number-rows-spanned="1" table:style-name="ce8">
            <text:p>11:20:1001002:21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number-columns-spanned="3" table:number-rows-spanned="1" table:style-name="ce8">
            <text:p>11:20:1001002:55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number-columns-spanned="3" table:number-rows-spanned="1" table:style-name="ce8">
            <text:p>11:05:0201022:20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number-columns-spanned="3" table:number-rows-spanned="1" table:style-name="ce8">
            <text:p>11:17:1201004:2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number-columns-spanned="3" table:number-rows-spanned="1" table:style-name="ce8">
            <text:p>11:17:1201004:2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number-columns-spanned="3" table:number-rows-spanned="1" table:style-name="ce8">
            <text:p>11:20:0602005:54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number-columns-spanned="3" table:number-rows-spanned="1" table:style-name="ce8">
            <text:p>11:07:47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number-columns-spanned="3" table:number-rows-spanned="1" table:style-name="ce8">
            <text:p>11:17:1201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number-columns-spanned="3" table:number-rows-spanned="1" table:style-name="ce8">
            <text:p>11:17:1201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number-columns-spanned="3" table:number-rows-spanned="1" table:style-name="ce8">
            <text:p>11:17:12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number-columns-spanned="3" table:number-rows-spanned="1" table:style-name="ce8">
            <text:p>11:17:12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number-columns-spanned="3" table:number-rows-spanned="1" table:style-name="ce8">
            <text:p>11:17:12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number-columns-spanned="3" table:number-rows-spanned="1" table:style-name="ce8">
            <text:p>11:17:1201004:2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number-columns-spanned="3" table:number-rows-spanned="1" table:style-name="ce8">
            <text:p>11:17:1201003:1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number-columns-spanned="3" table:number-rows-spanned="1" table:style-name="ce8">
            <text:p>11:17:1201003:1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number-columns-spanned="3" table:number-rows-spanned="1" table:style-name="ce8">
            <text:p>11:17:12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number-columns-spanned="3" table:number-rows-spanned="1" table:style-name="ce8">
            <text:p>11:17:1201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number-columns-spanned="3" table:number-rows-spanned="1" table:style-name="ce8">
            <text:p>11:17:1201003:1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number-columns-spanned="3" table:number-rows-spanned="1" table:style-name="ce8">
            <text:p>11:17:1201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number-columns-spanned="3" table:number-rows-spanned="1" table:style-name="ce8">
            <text:p>11:17:1201003:1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number-columns-spanned="3" table:number-rows-spanned="1" table:style-name="ce8">
            <text:p>11:17:1201003:1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number-columns-spanned="3" table:number-rows-spanned="1" table:style-name="ce8">
            <text:p>11:17:1201002: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number-columns-spanned="3" table:number-rows-spanned="1" table:style-name="ce8">
            <text:p>11:17:1201003:1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number-columns-spanned="3" table:number-rows-spanned="1" table:style-name="ce8">
            <text:p>11:17:1201003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number-columns-spanned="3" table:number-rows-spanned="1" table:style-name="ce8">
            <text:p>11:17:1201003:2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number-columns-spanned="3" table:number-rows-spanned="1" table:style-name="ce8">
            <text:p>11:17:1201003:4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number-columns-spanned="3" table:number-rows-spanned="1" table:style-name="ce8">
            <text:p>11:17:12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number-columns-spanned="3" table:number-rows-spanned="1" table:style-name="ce8">
            <text:p>11:17:1201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number-columns-spanned="3" table:number-rows-spanned="1" table:style-name="ce8">
            <text:p>11:17:12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number-columns-spanned="3" table:number-rows-spanned="1" table:style-name="ce8">
            <text:p>11:17:12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number-columns-spanned="3" table:number-rows-spanned="1" table:style-name="ce8">
            <text:p>11:17:1201002: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number-columns-spanned="3" table:number-rows-spanned="1" table:style-name="ce8">
            <text:p>11:17:1201002: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number-columns-spanned="3" table:number-rows-spanned="1" table:style-name="ce8">
            <text:p>11:17:04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number-columns-spanned="3" table:number-rows-spanned="1" table:style-name="ce8">
            <text:p>11:17:04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number-columns-spanned="3" table:number-rows-spanned="1" table:style-name="ce8">
            <text:p>11:17:04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number-columns-spanned="3" table:number-rows-spanned="1" table:style-name="ce8">
            <text:p>11:17:0401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number-columns-spanned="3" table:number-rows-spanned="1" table:style-name="ce8">
            <text:p>11:17:0401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number-columns-spanned="3" table:number-rows-spanned="1" table:style-name="ce8">
            <text:p>11:17:0401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number-columns-spanned="3" table:number-rows-spanned="1" table:style-name="ce8">
            <text:p>11:17:0401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number-columns-spanned="3" table:number-rows-spanned="1" table:style-name="ce8">
            <text:p>11:17:0401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number-columns-spanned="3" table:number-rows-spanned="1" table:style-name="ce8">
            <text:p>11:17:0401003:2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number-columns-spanned="3" table:number-rows-spanned="1" table:style-name="ce8">
            <text:p>11:17:0401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number-columns-spanned="3" table:number-rows-spanned="1" table:style-name="ce8">
            <text:p>11:17:0401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number-columns-spanned="3" table:number-rows-spanned="1" table:style-name="ce8">
            <text:p>11:17:0401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number-columns-spanned="3" table:number-rows-spanned="1" table:style-name="ce8">
            <text:p>11:13:23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number-columns-spanned="3" table:number-rows-spanned="1" table:style-name="ce8">
            <text:p>11:17:1201002: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number-columns-spanned="3" table:number-rows-spanned="1" table:style-name="ce8">
            <text:p>11:17:1201002: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number-columns-spanned="3" table:number-rows-spanned="1" table:style-name="ce8">
            <text:p>11:17:1201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number-columns-spanned="3" table:number-rows-spanned="1" table:style-name="ce8">
            <text:p>11:17:1201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number-columns-spanned="3" table:number-rows-spanned="1" table:style-name="ce8">
            <text:p>11:17:1201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number-columns-spanned="3" table:number-rows-spanned="1" table:style-name="ce8">
            <text:p>11:17:1201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number-columns-spanned="3" table:number-rows-spanned="1" table:style-name="ce8">
            <text:p>11:17:0401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number-columns-spanned="3" table:number-rows-spanned="1" table:style-name="ce8">
            <text:p>11:10:5001006:1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number-columns-spanned="3" table:number-rows-spanned="1" table:style-name="ce8">
            <text:p>11:10:5001006:1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number-columns-spanned="3" table:number-rows-spanned="1" table:style-name="ce8">
            <text:p>11:10:5001006:1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number-columns-spanned="3" table:number-rows-spanned="1" table:style-name="ce8">
            <text:p>11:10:5001006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number-columns-spanned="3" table:number-rows-spanned="1" table:style-name="ce8">
            <text:p>11:01:5901012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number-columns-spanned="3" table:number-rows-spanned="1" table:style-name="ce8">
            <text:p>11:01:5901012:17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number-columns-spanned="3" table:number-rows-spanned="1" table:style-name="ce8">
            <text:p>11:01:5901012:14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number-columns-spanned="3" table:number-rows-spanned="1" table:style-name="ce8">
            <text:p>11:17:1201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number-columns-spanned="3" table:number-rows-spanned="1" table:style-name="ce8">
            <text:p>11:17:1201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number-columns-spanned="3" table:number-rows-spanned="1" table:style-name="ce8">
            <text:p>11:17:0402012:5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number-columns-spanned="3" table:number-rows-spanned="1" table:style-name="ce8">
            <text:p>11:17:0402003: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number-columns-spanned="3" table:number-rows-spanned="1" table:style-name="ce8">
            <text:p>11:17:1201004:2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number-columns-spanned="3" table:number-rows-spanned="1" table:style-name="ce8">
            <text:p>11:17:1201003:1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number-columns-spanned="3" table:number-rows-spanned="1" table:style-name="ce8">
            <text:p>11:17:1201003:1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number-columns-spanned="3" table:number-rows-spanned="1" table:style-name="ce8">
            <text:p>11:20:14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number-columns-spanned="3" table:number-rows-spanned="1" table:style-name="ce8">
            <text:p>11:17:0402012: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number-columns-spanned="3" table:number-rows-spanned="1" table:style-name="ce8">
            <text:p>11:17:1201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number-columns-spanned="3" table:number-rows-spanned="1" table:style-name="ce8">
            <text:p>11:17:1201003:2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number-columns-spanned="3" table:number-rows-spanned="1" table:style-name="ce8">
            <text:p>11:17:1201003:1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number-columns-spanned="3" table:number-rows-spanned="1" table:style-name="ce8">
            <text:p>11:17:1201006: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number-columns-spanned="3" table:number-rows-spanned="1" table:style-name="ce8">
            <text:p>11:13:23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number-columns-spanned="3" table:number-rows-spanned="1" table:style-name="ce8">
            <text:p>11:07:6001005: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number-columns-spanned="3" table:number-rows-spanned="1" table:style-name="ce8">
            <text:p>11:07:6001005:1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number-columns-spanned="3" table:number-rows-spanned="1" table:style-name="ce8">
            <text:p>11:07:4601004:1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number-columns-spanned="3" table:number-rows-spanned="1" table:style-name="ce8">
            <text:p>11:05:0102006: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number-columns-spanned="3" table:number-rows-spanned="1" table:style-name="ce8">
            <text:p>11:17:09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number-columns-spanned="3" table:number-rows-spanned="1" table:style-name="ce8">
            <text:p>11:17:09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number-columns-spanned="3" table:number-rows-spanned="1" table:style-name="ce8">
            <text:p>11:17:0901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number-columns-spanned="3" table:number-rows-spanned="1" table:style-name="ce8">
            <text:p>11:17:09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4.2024</text:p>
          </table:table-cell>
          <table:covered-table-cell/>
          <table:table-cell office:value-type="string" table:style-name="ce4">
            <text:p>19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7 97 30 48 a1 b7 0d 27 e7 69 4a 54 ba 30 3e a2 89 a7 5e 94 d4 7e 1f c2 cd f6 1b 24 d0 82 4c b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7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5-02T06:59:38Z</meta:creation-date>
    <dc:date>2024-05-02T13:40:28Z</dc:date>
    <meta:print-date>2024-05-02T13:29:02Z</meta:print-date>
  </office:meta>
</office:document-meta>
</file>