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53</text:p>
          </table:table-cell>
          <table:table-cell table:number-columns-repeated="4" table:style-name="ce2"/>
          <table:table-cell office:value-type="string" table:style-name="ce4">
            <text:p>02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1" table:style-name="ce7">
            <text:p>331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12:48</text:p>
          </table:table-cell>
          <table:covered-table-cell/>
          <table:table-cell office:value-type="float" office:value="122367.88" table:style-name="ce11">
            <text:p>122367,88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4:189</text:p>
          </table:table-cell>
          <table:covered-table-cell/>
          <table:table-cell office:value-type="float" office:value="176651.28" table:style-name="ce11">
            <text:p>176651,28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4:36</text:p>
          </table:table-cell>
          <table:covered-table-cell/>
          <table:table-cell office:value-type="float" office:value="121832.07" table:style-name="ce11">
            <text:p>121832,07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4:38</text:p>
          </table:table-cell>
          <table:covered-table-cell/>
          <table:table-cell office:value-type="float" office:value="53996.4" table:style-name="ce11">
            <text:p>53996,40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4:39</text:p>
          </table:table-cell>
          <table:covered-table-cell/>
          <table:table-cell office:value-type="float" office:value="30180.92" table:style-name="ce11">
            <text:p>30180,92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4:41</text:p>
          </table:table-cell>
          <table:covered-table-cell/>
          <table:table-cell office:value-type="float" office:value="180.6" table:style-name="ce11">
            <text:p>180,60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4:43</text:p>
          </table:table-cell>
          <table:covered-table-cell/>
          <table:table-cell office:value-type="float" office:value="142815.04000000001" table:style-name="ce11">
            <text:p>142815,04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4:44</text:p>
          </table:table-cell>
          <table:covered-table-cell/>
          <table:table-cell office:value-type="float" office:value="175833.76" table:style-name="ce11">
            <text:p>175833,76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6:1572</text:p>
          </table:table-cell>
          <table:covered-table-cell/>
          <table:table-cell office:value-type="float" office:value="71456.399999999994" table:style-name="ce11">
            <text:p>71456,40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22:5033</text:p>
          </table:table-cell>
          <table:covered-table-cell/>
          <table:table-cell office:value-type="float" office:value="45439.17" table:style-name="ce11">
            <text:p>45439,17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22:5296</text:p>
          </table:table-cell>
          <table:covered-table-cell/>
          <table:table-cell office:value-type="float" office:value="53159.519999999997" table:style-name="ce11">
            <text:p>53159,52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602002:10</text:p>
          </table:table-cell>
          <table:covered-table-cell/>
          <table:table-cell office:value-type="float" office:value="182353.39" table:style-name="ce11">
            <text:p>182353,39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0201001:1167</text:p>
          </table:table-cell>
          <table:covered-table-cell/>
          <table:table-cell office:value-type="float" office:value="10041.75" table:style-name="ce11">
            <text:p>10041,75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0401001:1347</text:p>
          </table:table-cell>
          <table:covered-table-cell/>
          <table:table-cell office:value-type="float" office:value="4235.5" table:style-name="ce11">
            <text:p>4235,50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4001003:73</text:p>
          </table:table-cell>
          <table:covered-table-cell/>
          <table:table-cell office:value-type="float" office:value="94206.55" table:style-name="ce11">
            <text:p>94206,55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201011:257</text:p>
          </table:table-cell>
          <table:covered-table-cell/>
          <table:table-cell office:value-type="float" office:value="4079.76" table:style-name="ce11">
            <text:p>4079,76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5701001:381</text:p>
          </table:table-cell>
          <table:covered-table-cell/>
          <table:table-cell office:value-type="float" office:value="20949.240000000002" table:style-name="ce11">
            <text:p>20949,24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3501003:355</text:p>
          </table:table-cell>
          <table:covered-table-cell/>
          <table:table-cell office:value-type="float" office:value="34072.019999999997" table:style-name="ce11">
            <text:p>34072,02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1011:2128</text:p>
          </table:table-cell>
          <table:covered-table-cell/>
          <table:table-cell office:value-type="float" office:value="27258.84" table:style-name="ce11">
            <text:p>27258,84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1012:1336</text:p>
          </table:table-cell>
          <table:covered-table-cell/>
          <table:table-cell office:value-type="float" office:value="19553.8" table:style-name="ce11">
            <text:p>19553,80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1012:435</text:p>
          </table:table-cell>
          <table:covered-table-cell/>
          <table:table-cell office:value-type="float" office:value="14031.31" table:style-name="ce11">
            <text:p>14031,31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3:2001004:55</text:p>
          </table:table-cell>
          <table:covered-table-cell/>
          <table:table-cell office:value-type="float" office:value="2937.84" table:style-name="ce11">
            <text:p>2937,84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3:2001005:434</text:p>
          </table:table-cell>
          <table:covered-table-cell/>
          <table:table-cell office:value-type="float" office:value="112827" table:style-name="ce11">
            <text:p>112827,00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801001:44</text:p>
          </table:table-cell>
          <table:covered-table-cell/>
          <table:table-cell office:value-type="float" office:value="68056.100000000006" table:style-name="ce11">
            <text:p>68056,10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1701002:919</text:p>
          </table:table-cell>
          <table:covered-table-cell/>
          <table:table-cell office:value-type="float" office:value="33576.58" table:style-name="ce11">
            <text:p>33576,58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6:0101001:204</text:p>
          </table:table-cell>
          <table:covered-table-cell/>
          <table:table-cell office:value-type="float" office:value="6309.56" table:style-name="ce11">
            <text:p>6309,56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6:0101001:689</text:p>
          </table:table-cell>
          <table:covered-table-cell/>
          <table:table-cell office:value-type="float" office:value="1840.84" table:style-name="ce11">
            <text:p>1840,84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2601001:145</text:p>
          </table:table-cell>
          <table:covered-table-cell/>
          <table:table-cell office:value-type="float" office:value="6411.15" table:style-name="ce11">
            <text:p>6411,15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202031:139</text:p>
          </table:table-cell>
          <table:covered-table-cell/>
          <table:table-cell office:value-type="float" office:value="45018.27" table:style-name="ce11">
            <text:p>45018,27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202060:191</text:p>
          </table:table-cell>
          <table:covered-table-cell/>
          <table:table-cell office:value-type="float" office:value="53436" table:style-name="ce11">
            <text:p>53436,00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202060:192</text:p>
          </table:table-cell>
          <table:covered-table-cell/>
          <table:table-cell office:value-type="float" office:value="64123.199999999997" table:style-name="ce11">
            <text:p>64123,20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202060:193</text:p>
          </table:table-cell>
          <table:covered-table-cell/>
          <table:table-cell office:value-type="float" office:value="61451.4" table:style-name="ce11">
            <text:p>61451,40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204001:257</text:p>
          </table:table-cell>
          <table:covered-table-cell/>
          <table:table-cell office:value-type="float" office:value="33252" table:style-name="ce11">
            <text:p>33252,00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6001:845</text:p>
          </table:table-cell>
          <table:covered-table-cell/>
          <table:table-cell office:value-type="float" office:value="841202.74" table:style-name="ce11">
            <text:p>841202,74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6002:542</text:p>
          </table:table-cell>
          <table:covered-table-cell/>
          <table:table-cell office:value-type="float" office:value="3724.05" table:style-name="ce11">
            <text:p>3724,05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19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11:20:0606002:543</text:p>
          </table:table-cell>
          <table:covered-table-cell/>
          <table:table-cell office:value-type="float" office:value="521367" table:style-name="ce13">
            <text:p>521367,00</text:p>
          </table:table-cell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7">
            <text:p>19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6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84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701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2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001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97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26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3401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505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102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1002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1002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08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2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34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45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7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701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7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100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1019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2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2020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202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5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5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5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6:41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47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6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7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7:010100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07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1301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23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23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23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7:29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40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7:4201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7:4201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7:4201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7:4201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4201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42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42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4201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420101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42010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4201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42010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42010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42010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42010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4201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42010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4201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4201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4201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42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4201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42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4201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4201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4201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4201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4201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42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4201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4201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420101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4201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420101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420101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420101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420101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420101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4201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420101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4201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420101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420101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420101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4201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4201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4201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4201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4201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42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42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42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4201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420101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420101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4201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420101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42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420101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420101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420101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420101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420101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4201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42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4201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420101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420101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420101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420101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420101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42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420101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420101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4201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7:42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4201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42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7:420101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420101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7:420101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7:420101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7:420101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7:420101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7:420101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7:420101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7:420101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7:420101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20101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420101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420101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420101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420101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7:420101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7:420101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7:420101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7:420101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7:420101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420101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7:420101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420101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42010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4201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420101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49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5401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6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0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0101001:57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0101001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060101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3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4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42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4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42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4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44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4801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9:04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0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0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0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0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170101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170101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70101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701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70101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1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1701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1701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1701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1702007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3:14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3:2001005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3:2001005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3:2001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3:2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3:25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2001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02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15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6:0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6:1704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7:01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7:01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7:0101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7:0101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7:01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7:0101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7:01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7:01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7:0101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7:0101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7:0101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7:0101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7:0101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7:0102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7:0102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7:0102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7:0102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7:0102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7:0102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7:0102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7:0102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7:0102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7:01020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7:0102001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7:0102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7:0102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7:0102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7:01020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7:0102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7:0102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7:0102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7:0102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7:0102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7:0102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7:0102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7:0102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7:0102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7:0102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7:0102001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7:0102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7:0102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7:0102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7:0102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7:0102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7:0102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7:0102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7:0102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7:0102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7:0102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7:0102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7:0102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7:0102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7:0102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7:0102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7:0102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7:0102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7:0102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7:0102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7:0102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7:0102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7:0102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7:01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7:0102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7:0102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7:0102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7:0102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7:0102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7:0102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7:0102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7:0102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7:0102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7:0102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7:0102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7:0102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7:0102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7:0102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7:0102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7:0102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7:0102001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7:0102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7:0102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7:0102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7:0102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7:0102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7:0102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7:0102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7:0102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7:0102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7:0102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7:0102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7:0102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7:0102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7:0102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7:0102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7:0102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7:0102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7:0102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7:0102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7:0102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7:0102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7:0102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7:0102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7:0102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7:0102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7:0102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7:0102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7:0102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7:0102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7:0102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7:0102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7:0102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7:0102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7:0102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7:0402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7:0402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7:0405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7:0407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7:04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9:08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1004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2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2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2003:39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2003:4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3005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606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number-columns-spanned="3" table:number-rows-spanned="1" table:style-name="ce20">
            <text:p>11:20:2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9 98 02 dc bb 44 95 ce 78 f6 92 06 5e 30 19 99 82 34 9a b8 3d 11 e7 ef 95 67 8c f0 58 bc 1a a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5-02T06:09:33Z</meta:creation-date>
    <dc:date>2024-05-02T08:23:30Z</dc:date>
    <meta:print-date>2024-05-02T06:08:22Z</meta:print-date>
  </office:meta>
</office:document-meta>
</file>