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37</text:p>
          </table:table-cell>
          <table:table-cell table:number-columns-repeated="4" table:style-name="ce2"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30</text:p>
          </table:table-cell>
          <table:covered-table-cell/>
          <table:table-cell office:value-type="float" office:value="95403.520000000004" table:style-name="ce11">
            <text:p>95403,52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801001:220</text:p>
          </table:table-cell>
          <table:covered-table-cell/>
          <table:table-cell office:value-type="float" office:value="34096.76" table:style-name="ce11">
            <text:p>34096,76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0:1149</text:p>
          </table:table-cell>
          <table:covered-table-cell/>
          <table:table-cell office:value-type="float" office:value="43598.239999999998" table:style-name="ce11">
            <text:p>43598,2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001001:236</text:p>
          </table:table-cell>
          <table:covered-table-cell/>
          <table:table-cell office:value-type="float" office:value="69151.5" table:style-name="ce11">
            <text:p>69151,5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4001002:671</text:p>
          </table:table-cell>
          <table:covered-table-cell/>
          <table:table-cell office:value-type="float" office:value="5655.87" table:style-name="ce11">
            <text:p>5655,87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390</text:p>
          </table:table-cell>
          <table:covered-table-cell/>
          <table:table-cell office:value-type="float" office:value="745.15" table:style-name="ce11">
            <text:p>745,15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4695574.560000002" table:style-name="ce11">
            <text:p>34695574,56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6:899</text:p>
          </table:table-cell>
          <table:covered-table-cell/>
          <table:table-cell office:value-type="float" office:value="1428937.38" table:style-name="ce11">
            <text:p>1428937,38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3:719</text:p>
          </table:table-cell>
          <table:covered-table-cell/>
          <table:table-cell office:value-type="float" office:value="2753190.22" table:style-name="ce11">
            <text:p>2753190,22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22:5515</text:p>
          </table:table-cell>
          <table:covered-table-cell/>
          <table:table-cell office:value-type="float" office:value="361884.99" table:style-name="ce11">
            <text:p>361884,99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2:5516</text:p>
          </table:table-cell>
          <table:covered-table-cell/>
          <table:table-cell office:value-type="float" office:value="300528" table:style-name="ce11">
            <text:p>300528,0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12:63</text:p>
          </table:table-cell>
          <table:covered-table-cell/>
          <table:table-cell office:value-type="float" office:value="124769.7" table:style-name="ce11">
            <text:p>124769,7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02:575</text:p>
          </table:table-cell>
          <table:covered-table-cell/>
          <table:table-cell office:value-type="float" office:value="6237.36" table:style-name="ce11">
            <text:p>6237,36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5001004:333</text:p>
          </table:table-cell>
          <table:covered-table-cell/>
          <table:table-cell office:value-type="float" office:value="52212.3" table:style-name="ce11">
            <text:p>52212,3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3501005:361</text:p>
          </table:table-cell>
          <table:covered-table-cell/>
          <table:table-cell office:value-type="float" office:value="152535" table:style-name="ce11">
            <text:p>152535,0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3501001:39</text:p>
          </table:table-cell>
          <table:covered-table-cell/>
          <table:table-cell office:value-type="float" office:value="22536.58" table:style-name="ce11">
            <text:p>22536,58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1701001:624</text:p>
          </table:table-cell>
          <table:covered-table-cell/>
          <table:table-cell office:value-type="float" office:value="44660" table:style-name="ce11">
            <text:p>44660,0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1004:2</text:p>
          </table:table-cell>
          <table:covered-table-cell/>
          <table:table-cell office:value-type="float" office:value="17309554.640000001" table:style-name="ce11">
            <text:p>17309554,6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8:0701001:14</text:p>
          </table:table-cell>
          <table:covered-table-cell/>
          <table:table-cell office:value-type="float" office:value="160768.01999999999" table:style-name="ce11">
            <text:p>160768,02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301001:5147</text:p>
          </table:table-cell>
          <table:covered-table-cell/>
          <table:table-cell office:value-type="float" office:value="53968.95" table:style-name="ce11">
            <text:p>53968,95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301001:5148</text:p>
          </table:table-cell>
          <table:covered-table-cell/>
          <table:table-cell office:value-type="float" office:value="14700.42" table:style-name="ce11">
            <text:p>14700,42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301001:5178</text:p>
          </table:table-cell>
          <table:covered-table-cell/>
          <table:table-cell office:value-type="float" office:value="158.76" table:style-name="ce11">
            <text:p>158,76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301001:5179</text:p>
          </table:table-cell>
          <table:covered-table-cell/>
          <table:table-cell office:value-type="float" office:value="30.24" table:style-name="ce11">
            <text:p>30,2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1001002:7361</text:p>
          </table:table-cell>
          <table:covered-table-cell/>
          <table:table-cell office:value-type="float" office:value="19111.740000000002" table:style-name="ce11">
            <text:p>19111,7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101001:157</text:p>
          </table:table-cell>
          <table:covered-table-cell/>
          <table:table-cell office:value-type="float" office:value="898617.84" table:style-name="ce11">
            <text:p>898617,8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101001:40</text:p>
          </table:table-cell>
          <table:covered-table-cell/>
          <table:table-cell office:value-type="float" office:value="276031421.63999999" table:style-name="ce11">
            <text:p>276031421,6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1004:512</text:p>
          </table:table-cell>
          <table:covered-table-cell/>
          <table:table-cell office:value-type="float" office:value="160478.54" table:style-name="ce11">
            <text:p>160478,5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03:4195</text:p>
          </table:table-cell>
          <table:covered-table-cell/>
          <table:table-cell office:value-type="float" office:value="53844.35" table:style-name="ce11">
            <text:p>53844,35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16:2075</text:p>
          </table:table-cell>
          <table:covered-table-cell/>
          <table:table-cell office:value-type="float" office:value="69201.62" table:style-name="ce11">
            <text:p>69201,62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16:2076</text:p>
          </table:table-cell>
          <table:covered-table-cell/>
          <table:table-cell office:value-type="float" office:value="61366.96" table:style-name="ce11">
            <text:p>61366,96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3004:2731</text:p>
          </table:table-cell>
          <table:covered-table-cell/>
          <table:table-cell office:value-type="float" office:value="27030.29" table:style-name="ce11">
            <text:p>27030,29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8006:594</text:p>
          </table:table-cell>
          <table:covered-table-cell/>
          <table:table-cell office:value-type="float" office:value="602089.84" table:style-name="ce11">
            <text:p>602089,84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1001002:8886</text:p>
          </table:table-cell>
          <table:covered-table-cell/>
          <table:table-cell office:value-type="float" office:value="153.9" table:style-name="ce13">
            <text:p>153,90</text:p>
          </table:table-cell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7">
            <text:p>21.06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6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6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6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6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60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60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6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6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9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1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4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02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1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6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6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6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1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12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12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1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1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1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1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1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1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1701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1701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170101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170101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170101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17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3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3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3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3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3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3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2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2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22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22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201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8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8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8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8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8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8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8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8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8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8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7:0418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1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20">
            <text:p>11:20:1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f 55 50 cc ee 09 51 68 d0 d0 eb fb 19 c1 42 57 d0 31 fb b8 7a 41 3f fe 3a f5 aa 9a 58 8a 76 b9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01T07:17:11Z</meta:creation-date>
    <dc:date>2024-07-01T07:45:06Z</dc:date>
    <meta:print-date>2024-07-01T07:41:25Z</meta:print-date>
  </office:meta>
</office:document-meta>
</file>