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36</text:p>
          </table:table-cell>
          <table:table-cell table:number-columns-repeated="4" table:style-name="ce1"/>
          <table:table-cell office:value-type="string" table:style-name="ce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4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4">
            <text:p>6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5:7069</text:p>
          </table:table-cell>
          <table:covered-table-cell/>
          <table:table-cell office:value-type="float" office:value="1174677.25" table:style-name="ce4">
            <text:p>1174677,25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3010:10080</text:p>
          </table:table-cell>
          <table:covered-table-cell/>
          <table:table-cell office:value-type="float" office:value="31152166.690000001" table:style-name="ce4">
            <text:p>31152166,69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5401009:206</text:p>
          </table:table-cell>
          <table:covered-table-cell/>
          <table:table-cell office:value-type="float" office:value="236592" table:style-name="ce4">
            <text:p>236592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402016:607</text:p>
          </table:table-cell>
          <table:covered-table-cell/>
          <table:table-cell office:value-type="float" office:value="4588699.7" table:style-name="ce4">
            <text:p>4588699,7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1:3501001:349</text:p>
          </table:table-cell>
          <table:covered-table-cell/>
          <table:table-cell office:value-type="float" office:value="18196534.039999999" table:style-name="ce4">
            <text:p>18196534,04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0000000:674</text:p>
          </table:table-cell>
          <table:covered-table-cell/>
          <table:table-cell office:value-type="float" office:value="39723.089999999997" table:style-name="ce4">
            <text:p>39723,09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2001008:382</text:p>
          </table:table-cell>
          <table:covered-table-cell/>
          <table:table-cell office:value-type="float" office:value="47233.5" table:style-name="ce4">
            <text:p>47233,5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5501002:6454</text:p>
          </table:table-cell>
          <table:covered-table-cell/>
          <table:table-cell office:value-type="float" office:value="11002.2" table:style-name="ce4">
            <text:p>11002,2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3006:484</text:p>
          </table:table-cell>
          <table:covered-table-cell/>
          <table:table-cell office:value-type="float" office:value="2979153.66" table:style-name="ce4">
            <text:p>2979153,66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2801001:922</text:p>
          </table:table-cell>
          <table:covered-table-cell/>
          <table:table-cell office:value-type="float" office:value="744831.77" table:style-name="ce4">
            <text:p>744831,77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201005:398</text:p>
          </table:table-cell>
          <table:covered-table-cell/>
          <table:table-cell office:value-type="float" office:value="112035.52" table:style-name="ce4">
            <text:p>112035,52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2017:1292</text:p>
          </table:table-cell>
          <table:covered-table-cell/>
          <table:table-cell office:value-type="float" office:value="1655190.1" table:style-name="ce4">
            <text:p>1655190,1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3006:485</text:p>
          </table:table-cell>
          <table:covered-table-cell/>
          <table:table-cell office:value-type="float" office:value="2396641.86" table:style-name="ce4">
            <text:p>2396641,86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1001005:813</text:p>
          </table:table-cell>
          <table:covered-table-cell/>
          <table:table-cell office:value-type="float" office:value="3679694.65" table:style-name="ce4">
            <text:p>3679694,65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1391</text:p>
          </table:table-cell>
          <table:covered-table-cell/>
          <table:table-cell office:value-type="float" office:value="431622.39" table:style-name="ce4">
            <text:p>431622,39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4901003:440</text:p>
          </table:table-cell>
          <table:covered-table-cell/>
          <table:table-cell office:value-type="float" office:value="267565.68" table:style-name="ce4">
            <text:p>267565,68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1201001:791</text:p>
          </table:table-cell>
          <table:covered-table-cell/>
          <table:table-cell office:value-type="float" office:value="98692.63" table:style-name="ce4">
            <text:p>98692,63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1101002:394</text:p>
          </table:table-cell>
          <table:covered-table-cell/>
          <table:table-cell office:value-type="float" office:value="270199.3" table:style-name="ce4">
            <text:p>270199,3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4201003:299</text:p>
          </table:table-cell>
          <table:covered-table-cell/>
          <table:table-cell office:value-type="float" office:value="135664.97" table:style-name="ce4">
            <text:p>135664,97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2:1701001:1448</text:p>
          </table:table-cell>
          <table:covered-table-cell/>
          <table:table-cell office:value-type="float" office:value="487935.38" table:style-name="ce4">
            <text:p>487935,38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2:0501001:789</text:p>
          </table:table-cell>
          <table:covered-table-cell/>
          <table:table-cell office:value-type="float" office:value="152963.93" table:style-name="ce4">
            <text:p>152963,93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901003:569</text:p>
          </table:table-cell>
          <table:covered-table-cell/>
          <table:table-cell office:value-type="float" office:value="84834.05" table:style-name="ce4">
            <text:p>84834,05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901003:572</text:p>
          </table:table-cell>
          <table:covered-table-cell/>
          <table:table-cell office:value-type="float" office:value="84442.76" table:style-name="ce4">
            <text:p>84442,76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801003:1921</text:p>
          </table:table-cell>
          <table:covered-table-cell/>
          <table:table-cell office:value-type="float" office:value="269391.13" table:style-name="ce4">
            <text:p>269391,13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13:2255</text:p>
          </table:table-cell>
          <table:covered-table-cell/>
          <table:table-cell office:value-type="float" office:value="1763631.67" table:style-name="ce4">
            <text:p>1763631,67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13:2256</text:p>
          </table:table-cell>
          <table:covered-table-cell/>
          <table:table-cell office:value-type="float" office:value="3983192.16" table:style-name="ce4">
            <text:p>3983192,16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13:2253</text:p>
          </table:table-cell>
          <table:covered-table-cell/>
          <table:table-cell office:value-type="float" office:value="1604586.73" table:style-name="ce4">
            <text:p>1604586,73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13:2254</text:p>
          </table:table-cell>
          <table:covered-table-cell/>
          <table:table-cell office:value-type="float" office:value="1067368.26" table:style-name="ce4">
            <text:p>1067368,26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13:2252</text:p>
          </table:table-cell>
          <table:covered-table-cell/>
          <table:table-cell office:value-type="float" office:value="2099393.21" table:style-name="ce4">
            <text:p>2099393,21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7001:762</text:p>
          </table:table-cell>
          <table:covered-table-cell/>
          <table:table-cell office:value-type="float" office:value="55731.64" table:style-name="ce4">
            <text:p>55731,64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801001:6549</text:p>
          </table:table-cell>
          <table:covered-table-cell/>
          <table:table-cell office:value-type="float" office:value="111076.31" table:style-name="ce4">
            <text:p>111076,31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7001:738</text:p>
          </table:table-cell>
          <table:covered-table-cell/>
          <table:table-cell office:value-type="float" office:value="136193.60000000001" table:style-name="ce4">
            <text:p>136193,6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1601005:685</text:p>
          </table:table-cell>
          <table:covered-table-cell/>
          <table:table-cell office:value-type="float" office:value="58148.480000000003" table:style-name="ce4">
            <text:p>58148,48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1601005:684</text:p>
          </table:table-cell>
          <table:covered-table-cell/>
          <table:table-cell office:value-type="float" office:value="50634.66" table:style-name="ce4">
            <text:p>50634,66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3:4194</text:p>
          </table:table-cell>
          <table:covered-table-cell/>
          <table:table-cell office:value-type="float" office:value="222091.81" table:style-name="ce4">
            <text:p>222091,81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3:4193</text:p>
          </table:table-cell>
          <table:covered-table-cell/>
          <table:table-cell office:value-type="float" office:value="377641.29" table:style-name="ce4">
            <text:p>377641,29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301005:395</text:p>
          </table:table-cell>
          <table:covered-table-cell/>
          <table:table-cell office:value-type="float" office:value="637629.36" table:style-name="ce4">
            <text:p>637629,36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2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201015:563</text:p>
          </table:table-cell>
          <table:covered-table-cell/>
          <table:table-cell office:value-type="float" office:value="408869.45" table:style-name="ce4">
            <text:p>408869,45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201015:565</text:p>
          </table:table-cell>
          <table:covered-table-cell/>
          <table:table-cell office:value-type="float" office:value="497074.06" table:style-name="ce4">
            <text:p>497074,06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201015:566</text:p>
          </table:table-cell>
          <table:covered-table-cell/>
          <table:table-cell office:value-type="float" office:value="427676.3" table:style-name="ce4">
            <text:p>427676,3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201015:564</text:p>
          </table:table-cell>
          <table:covered-table-cell/>
          <table:table-cell office:value-type="float" office:value="492356.73" table:style-name="ce4">
            <text:p>492356,73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701010:1160</text:p>
          </table:table-cell>
          <table:covered-table-cell/>
          <table:table-cell office:value-type="float" office:value="912751.49" table:style-name="ce4">
            <text:p>912751,49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0201001:1172</text:p>
          </table:table-cell>
          <table:covered-table-cell/>
          <table:table-cell office:value-type="float" office:value="7209141.7400000002" table:style-name="ce4">
            <text:p>7209141,74</text:p>
          </table:table-cell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2:60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07:28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6:19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4:17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0401001:11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2:1801002:7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402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3801005:1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501005:7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14:1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1:0000000:4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6:53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5:55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5:54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5:5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2:2101001:16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3:32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47:1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10:34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8:28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10:29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0:25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0:37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5:25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5:54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2:1801001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5:5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2:2101001:16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6:1704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10:6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10:24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1:3501004:15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1:3501004:14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2014:8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8005:9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9:4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3:35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6:390101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55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0:37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2:1801001:1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2:1801001:17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3801006:1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53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53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06: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2:05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001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22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2:1801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201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5901010:5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1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7:0402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0000000: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2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2:1701001:14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2:1801002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6:3801006:1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2:05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8:0602007:25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2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1001002:7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6:19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001002:77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8:0602005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2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8:0602010:14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6.2024</text:p>
          </table:table-cell>
          <table:covered-table-cell/>
          <table:table-cell office:value-type="string" table:style-name="ce4">
            <text:p>23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4 66 ba 15 7c 85 f9 ba cc bd 42 8f 57 a8 c3 1c c8 bf c0 9a 7d 2d 97 1f c2 76 97 4b 84 a0 9e 2c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1T08:08:39Z</meta:creation-date>
    <dc:date>2024-07-01T08:02:00Z</dc:date>
    <meta:print-date>2024-07-01T07:37:27Z</meta:print-date>
  </office:meta>
</office:document-meta>
</file>