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21</text:p>
          </table:table-cell>
          <table:table-cell table:number-columns-repeated="4" table:style-name="ce1"/>
          <table:table-cell office:value-type="string" table:style-name="ce2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4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4">
            <text:p>44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000000:1252</text:p>
          </table:table-cell>
          <table:covered-table-cell/>
          <table:table-cell office:value-type="float" office:value="905256.38" table:style-name="ce4">
            <text:p>905256,38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401001:11995</text:p>
          </table:table-cell>
          <table:covered-table-cell/>
          <table:table-cell office:value-type="float" office:value="604930.69999999995" table:style-name="ce4">
            <text:p>604930,7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001023:586</text:p>
          </table:table-cell>
          <table:covered-table-cell/>
          <table:table-cell office:value-type="float" office:value="563798.79" table:style-name="ce4">
            <text:p>563798,79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1997</text:p>
          </table:table-cell>
          <table:covered-table-cell/>
          <table:table-cell office:value-type="float" office:value="302465.34999999998" table:style-name="ce4">
            <text:p>302465,35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001011:1701</text:p>
          </table:table-cell>
          <table:covered-table-cell/>
          <table:table-cell office:value-type="float" office:value="548550.56999999995" table:style-name="ce4">
            <text:p>548550,57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0201001:3438</text:p>
          </table:table-cell>
          <table:covered-table-cell/>
          <table:table-cell office:value-type="float" office:value="5230559.6100000003" table:style-name="ce4">
            <text:p>5230559,61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4201001:517</text:p>
          </table:table-cell>
          <table:covered-table-cell/>
          <table:table-cell office:value-type="float" office:value="132867.01" table:style-name="ce4">
            <text:p>132867,01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4201001:518</text:p>
          </table:table-cell>
          <table:covered-table-cell/>
          <table:table-cell office:value-type="float" office:value="399055.18" table:style-name="ce4">
            <text:p>399055,18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3010:2986</text:p>
          </table:table-cell>
          <table:covered-table-cell/>
          <table:table-cell office:value-type="float" office:value="3346064.66" table:style-name="ce4">
            <text:p>3346064,66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4001:3680</text:p>
          </table:table-cell>
          <table:covered-table-cell/>
          <table:table-cell office:value-type="float" office:value="234674.92" table:style-name="ce4">
            <text:p>234674,92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1:1766</text:p>
          </table:table-cell>
          <table:covered-table-cell/>
          <table:table-cell office:value-type="float" office:value="450253.64" table:style-name="ce4">
            <text:p>450253,6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1016:6467</text:p>
          </table:table-cell>
          <table:covered-table-cell/>
          <table:table-cell office:value-type="float" office:value="424087" table:style-name="ce4">
            <text:p>424087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3401001:1835</text:p>
          </table:table-cell>
          <table:covered-table-cell/>
          <table:table-cell office:value-type="float" office:value="40897.96" table:style-name="ce4">
            <text:p>40897,96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3401001:1831</text:p>
          </table:table-cell>
          <table:covered-table-cell/>
          <table:table-cell office:value-type="float" office:value="62074.37" table:style-name="ce4">
            <text:p>62074,37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3401001:1832</text:p>
          </table:table-cell>
          <table:covered-table-cell/>
          <table:table-cell office:value-type="float" office:value="106528.67" table:style-name="ce4">
            <text:p>106528,67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3801001:345</text:p>
          </table:table-cell>
          <table:covered-table-cell/>
          <table:table-cell office:value-type="float" office:value="36382.94" table:style-name="ce4">
            <text:p>36382,9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103006:232</text:p>
          </table:table-cell>
          <table:covered-table-cell/>
          <table:table-cell office:value-type="float" office:value="859614.08" table:style-name="ce4">
            <text:p>859614,08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3801001:92</text:p>
          </table:table-cell>
          <table:covered-table-cell/>
          <table:table-cell office:value-type="float" office:value="72416.05" table:style-name="ce4">
            <text:p>72416,05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7005:150</text:p>
          </table:table-cell>
          <table:covered-table-cell/>
          <table:table-cell office:value-type="float" office:value="436263.54" table:style-name="ce4">
            <text:p>436263,5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803028:333</text:p>
          </table:table-cell>
          <table:covered-table-cell/>
          <table:table-cell office:value-type="float" office:value="532062.53" table:style-name="ce4">
            <text:p>532062,53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2017:1314</text:p>
          </table:table-cell>
          <table:covered-table-cell/>
          <table:table-cell office:value-type="float" office:value="778527.19" table:style-name="ce4">
            <text:p>778527,19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0401001:11998</text:p>
          </table:table-cell>
          <table:covered-table-cell/>
          <table:table-cell office:value-type="float" office:value="221195.05" table:style-name="ce4">
            <text:p>221195,05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4:3601001:1306</text:p>
          </table:table-cell>
          <table:covered-table-cell/>
          <table:table-cell office:value-type="float" office:value="323024.44" table:style-name="ce4">
            <text:p>323024,4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701004:328</text:p>
          </table:table-cell>
          <table:covered-table-cell/>
          <table:table-cell office:value-type="float" office:value="914826.9" table:style-name="ce4">
            <text:p>914826,9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2001:744</text:p>
          </table:table-cell>
          <table:covered-table-cell/>
          <table:table-cell office:value-type="float" office:value="107258.02" table:style-name="ce4">
            <text:p>107258,02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1501001:316</text:p>
          </table:table-cell>
          <table:covered-table-cell/>
          <table:table-cell office:value-type="float" office:value="822507.05" table:style-name="ce4">
            <text:p>822507,05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1015:578</text:p>
          </table:table-cell>
          <table:covered-table-cell/>
          <table:table-cell office:value-type="float" office:value="2506525.6800000002" table:style-name="ce4">
            <text:p>2506525,68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4:3301001:423</text:p>
          </table:table-cell>
          <table:covered-table-cell/>
          <table:table-cell office:value-type="float" office:value="266076.77" table:style-name="ce4">
            <text:p>266076,77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1701007:321</text:p>
          </table:table-cell>
          <table:covered-table-cell/>
          <table:table-cell office:value-type="float" office:value="385206.04" table:style-name="ce4">
            <text:p>385206,0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4601001:1050</text:p>
          </table:table-cell>
          <table:covered-table-cell/>
          <table:table-cell office:value-type="float" office:value="488072.12" table:style-name="ce4">
            <text:p>488072,12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3401001:1833</text:p>
          </table:table-cell>
          <table:covered-table-cell/>
          <table:table-cell office:value-type="float" office:value="168603.04" table:style-name="ce4">
            <text:p>168603,0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0401001:11996</text:p>
          </table:table-cell>
          <table:covered-table-cell/>
          <table:table-cell office:value-type="float" office:value="844081" table:style-name="ce4">
            <text:p>844081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405001:1062</text:p>
          </table:table-cell>
          <table:covered-table-cell/>
          <table:table-cell office:value-type="float" office:value="458413.84" table:style-name="ce4">
            <text:p>458413,8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101001:6784</text:p>
          </table:table-cell>
          <table:covered-table-cell/>
          <table:table-cell office:value-type="float" office:value="35667.79" table:style-name="ce4">
            <text:p>35667,79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56:719</text:p>
          </table:table-cell>
          <table:covered-table-cell/>
          <table:table-cell office:value-type="float" office:value="1470677.92" table:style-name="ce4">
            <text:p>1470677,92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56:720</text:p>
          </table:table-cell>
          <table:covered-table-cell/>
          <table:table-cell office:value-type="float" office:value="10508961.85" table:style-name="ce4">
            <text:p>10508961,85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7:2555</text:p>
          </table:table-cell>
          <table:covered-table-cell/>
          <table:table-cell office:value-type="float" office:value="50260.98" table:style-name="ce4">
            <text:p>50260,98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001020:207</text:p>
          </table:table-cell>
          <table:covered-table-cell/>
          <table:table-cell office:value-type="float" office:value="1382168" table:style-name="ce4">
            <text:p>1382168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17:3490</text:p>
          </table:table-cell>
          <table:covered-table-cell/>
          <table:table-cell office:value-type="float" office:value="2182223.61" table:style-name="ce4">
            <text:p>2182223,61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0401001:191</text:p>
          </table:table-cell>
          <table:covered-table-cell/>
          <table:table-cell office:value-type="float" office:value="152456.74" table:style-name="ce4">
            <text:p>152456,7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3:2001004:1712</text:p>
          </table:table-cell>
          <table:covered-table-cell/>
          <table:table-cell office:value-type="float" office:value="247852.17" table:style-name="ce4">
            <text:p>247852,17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4:2601005:454</text:p>
          </table:table-cell>
          <table:covered-table-cell/>
          <table:table-cell office:value-type="float" office:value="384279.68" table:style-name="ce4">
            <text:p>384279,68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601013:1161</text:p>
          </table:table-cell>
          <table:covered-table-cell/>
          <table:table-cell office:value-type="float" office:value="287879.61" table:style-name="ce4">
            <text:p>287879,61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5:848</text:p>
          </table:table-cell>
          <table:covered-table-cell/>
          <table:table-cell office:value-type="float" office:value="72287.22" table:style-name="ce4">
            <text:p>72287,22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5:846</text:p>
          </table:table-cell>
          <table:covered-table-cell/>
          <table:table-cell office:value-type="float" office:value="59778.51" table:style-name="ce4">
            <text:p>59778,51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201005:847</text:p>
          </table:table-cell>
          <table:covered-table-cell/>
          <table:table-cell office:value-type="float" office:value="89404.42" table:style-name="ce4">
            <text:p>89404,42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2017:1313</text:p>
          </table:table-cell>
          <table:covered-table-cell/>
          <table:table-cell office:value-type="float" office:value="711732.06" table:style-name="ce4">
            <text:p>711732,06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102005:1777</text:p>
          </table:table-cell>
          <table:covered-table-cell/>
          <table:table-cell office:value-type="float" office:value="1870557.36" table:style-name="ce4">
            <text:p>1870557,36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3401001:1830</text:p>
          </table:table-cell>
          <table:covered-table-cell/>
          <table:table-cell office:value-type="float" office:value="97167.21" table:style-name="ce4">
            <text:p>97167,21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3401001:1829</text:p>
          </table:table-cell>
          <table:covered-table-cell/>
          <table:table-cell office:value-type="float" office:value="95355.24" table:style-name="ce4">
            <text:p>95355,24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3401001:1828</text:p>
          </table:table-cell>
          <table:covered-table-cell/>
          <table:table-cell office:value-type="float" office:value="134539.22" table:style-name="ce4">
            <text:p>134539,22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3401001:1834</text:p>
          </table:table-cell>
          <table:covered-table-cell/>
          <table:table-cell office:value-type="float" office:value="119137.42" table:style-name="ce4">
            <text:p>119137,42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201004:244</text:p>
          </table:table-cell>
          <table:covered-table-cell/>
          <table:table-cell office:value-type="float" office:value="409983.09" table:style-name="ce4">
            <text:p>409983,09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1015:5103</text:p>
          </table:table-cell>
          <table:covered-table-cell/>
          <table:table-cell office:value-type="float" office:value="603923.93000000005" table:style-name="ce4">
            <text:p>603923,93</text:p>
          </table:table-cell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18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25:17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7009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7004:46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22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4:11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3:28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3:2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4:11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3:2001004:8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3:2001004:8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3:2001004:8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3:2001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3:2001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3101006: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3:2001004:8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3:2001004:8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3:20010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3:2001004:7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3101006: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3:2001004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6:1201005:7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3:2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4:11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3:28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4:11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3:2001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0604003: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2010:30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3:2001004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37:5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37:5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37:5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35:8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35:8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35:8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22:43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7019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1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1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7004:3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05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7:29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7004:21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1001002:51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001002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8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2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7:0401003:7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2:30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3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401003:25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19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701005:17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18:6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5901003:4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3:2001004:9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3:2001004:9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3:2001004:9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3:2001004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3:2001004:9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3:2001004:9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3:2001004:9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3:2001004:9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33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201003:7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7003:6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3:2001004:1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7:31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11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3:2001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3:2001004:8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1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3:28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3:20010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3:28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3:28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3:28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3:28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1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3:28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3:28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3:28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3:2001004:8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3:28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3:2001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11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3:28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3:2001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31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3:2001004:8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3:28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4:11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3:28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4:1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1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4:11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3:28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3:2001004:8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3:28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3:2001004:8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4:1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07:4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22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08:6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7021:28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0401001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3:28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3:28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4:11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4:11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3:28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3:28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3:2001004:8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3:2001005:6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3:20010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4:11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3:28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3:28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3:2001004:8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3:2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11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3:28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5901006:9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5903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3401001:18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8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8:18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9:40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8: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20: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3:2001004:7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3:2001004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1901006:3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3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3:2001004:15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3:2001004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3:2001004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3:2001004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3:2001004:10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3:2001004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3:2001004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3:2001004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49:24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39: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4:11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7004:27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3:2001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13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3:2001004: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3:2001004:7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3:2001004:7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3:2001004:8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3:2001004:7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3:2001004:7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3:2001004:8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3:2001004:7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3:2001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3:2001004:7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3:2001004:7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3:2001004:7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3:2001004:7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3:2001004:7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3:2001004:7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3:2001004:7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3:2001004:7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3:2001004:7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3:2001004:7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3:2001004: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3:2001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3:2001004:7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3:2001004:7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3:2001004:7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3:2001004:7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3:2001004:7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3:2001004:7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3:2001004:7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3:2001004:8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3:2001004:7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3:2001004: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3:2001004:7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3:2001004:7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3:2001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3:2001004:7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3:2001004:7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3:2001004:7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3:2001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3:2001004: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3:2001004:8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3:2001004:7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3:2001004:7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3:2001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3:2001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3:2001004:7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4401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2:16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3401001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2:3401001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6:5501004:2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3:2001004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7021:26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11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4:11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4:11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4:11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4:1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4:1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4:11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4: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1010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1001002:46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1001002:44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1001002:2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1:3501009: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1001002:46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1:3501004:6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1:35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2:18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6:9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08:6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1001002:43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1001002:19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1013:6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702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1:3501009: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1:3501009: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0601004:20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1:3501004:6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22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7:0402015:3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1:3501004:29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1:3501004:6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14:9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4501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5013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701011:7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7:0402014:8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1001002:7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1021:25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201018:5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1:3501009: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46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1:3501009: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3:2001004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3:2001004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3:2001004:15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0401001:119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1001002:86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4:0401001:118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201012:9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4:11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4:11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60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7005:5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1005: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3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9:21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7004:46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7004:46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4002:16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12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4:1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4:11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3:200100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6047:8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7:0000000:4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7:0000000:4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7:13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7:1401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7:18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7004:28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704003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704003:14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704003:14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704003:14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704003:14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4003:14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704003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704003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704003:14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704003:14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704003:14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704003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704003:14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704003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704003:1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704003:14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704003:14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704003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704003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704003:14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704003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704003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704003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704003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704003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704003:1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704003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704003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704003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704003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704003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704003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704003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704003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704003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704003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704003:14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704003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704003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704003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704003:14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704003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704003:14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704003:14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704003:1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704003:14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704003:14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704003:14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704003:1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704003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704003:1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704003:1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704003:15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4003:15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704003:15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704003:15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704003:15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704003:15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704003:15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704003:15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704003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704003:15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704003:15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704003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704003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704003:26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6:1704003:28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7:31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7004:15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7004:17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7004:20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7004:20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7004:20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7004:2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7004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7004:21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7004:21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7004:21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7004:22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7004:2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7004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7004:22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7004:22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7004:2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7004:2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7004:22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7004:2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7004:2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7004:2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7004:24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7004:24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7004:24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7004:24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7004:46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201005: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201005:7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201005:7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201005: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201005:7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201005:7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201005:8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201005:8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201005:8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201005:8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5:0102018:1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5:0102013:22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8:0602010:2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8:06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4003:1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8:0602007:1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8:0602010:18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8:0602007:9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8:0602006:15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4003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4003:1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2:1701013:5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3:2001004:7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4:1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7004:2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3:2001004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3:2001004:16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3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6055: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701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7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6039:3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9:0801016: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9:0901003:9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9:0901003:9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3:2001004:8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3:2001004:7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3:2001004:7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3:2001004:7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3:2001004:8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3:2001004:7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3:20010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3:2001004:7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3:2001004:7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3:2001004:7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3:2001004:7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3:2001004:7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18: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20:1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4:11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3:20010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3:2001004:8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5:0102018:6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5:0102013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3:2001004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6:1201005:7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3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8:0604003: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8:0602010:58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8:0602006:5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8:0602010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2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5:0102012:31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9:1001002:58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3:2001004:7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801001:26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6:1704003: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6056: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0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6046:2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6046:24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3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d ed a7 07 5b ce c6 85 b0 80 1a 5a 84 28 b0 66 07 c6 a8 aa 8d ab cd 40 48 68 2c 2a 0c fd 79 3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1T06:44:59Z</meta:creation-date>
    <dc:date>2025-04-01T11:34:37Z</dc:date>
    <meta:print-date>2025-04-01T06:49:07Z</meta:print-date>
  </office:meta>
</office:document-meta>
</file>