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19</text:p>
          </table:table-cell>
          <table:table-cell table:number-columns-repeated="4" table:style-name="ce1"/>
          <table:table-cell office:value-type="string" table:style-name="ce2">
            <text:p>3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4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9" table:style-name="ce4">
            <text:p>39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2201001:1457</text:p>
          </table:table-cell>
          <table:covered-table-cell/>
          <table:table-cell office:value-type="float" office:value="140574.73000000001" table:style-name="ce4">
            <text:p>140574,73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7004:1778</text:p>
          </table:table-cell>
          <table:covered-table-cell/>
          <table:table-cell office:value-type="float" office:value="254166.21" table:style-name="ce4">
            <text:p>254166,21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21:7356</text:p>
          </table:table-cell>
          <table:covered-table-cell/>
          <table:table-cell office:value-type="float" office:value="628665.59" table:style-name="ce4">
            <text:p>628665,59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7:0401003:635</text:p>
          </table:table-cell>
          <table:covered-table-cell/>
          <table:table-cell office:value-type="float" office:value="65008.38" table:style-name="ce4">
            <text:p>65008,3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3:4277</text:p>
          </table:table-cell>
          <table:covered-table-cell/>
          <table:table-cell office:value-type="float" office:value="320123.61" table:style-name="ce4">
            <text:p>320123,61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704003:2078</text:p>
          </table:table-cell>
          <table:covered-table-cell/>
          <table:table-cell office:value-type="float" office:value="357601.81" table:style-name="ce4">
            <text:p>357601,81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8:0602010:5959</text:p>
          </table:table-cell>
          <table:covered-table-cell/>
          <table:table-cell office:value-type="float" office:value="86331.64" table:style-name="ce4">
            <text:p>86331,64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8:0602010:5950</text:p>
          </table:table-cell>
          <table:covered-table-cell/>
          <table:table-cell office:value-type="float" office:value="83754.58" table:style-name="ce4">
            <text:p>83754,5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8:0602010:4035</text:p>
          </table:table-cell>
          <table:covered-table-cell/>
          <table:table-cell office:value-type="float" office:value="275745.84999999998" table:style-name="ce4">
            <text:p>275745,85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3301001:653</text:p>
          </table:table-cell>
          <table:covered-table-cell/>
          <table:table-cell office:value-type="float" office:value="289608.51" table:style-name="ce4">
            <text:p>289608,51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1:7301001:50</text:p>
          </table:table-cell>
          <table:covered-table-cell/>
          <table:table-cell office:value-type="float" office:value="237779.69" table:style-name="ce4">
            <text:p>237779,69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1010:349</text:p>
          </table:table-cell>
          <table:covered-table-cell/>
          <table:table-cell office:value-type="float" office:value="576860.48" table:style-name="ce4">
            <text:p>576860,4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0401001:11993</text:p>
          </table:table-cell>
          <table:covered-table-cell/>
          <table:table-cell office:value-type="float" office:value="824005.56" table:style-name="ce4">
            <text:p>824005,5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3401001:1813</text:p>
          </table:table-cell>
          <table:covered-table-cell/>
          <table:table-cell office:value-type="float" office:value="127705.08" table:style-name="ce4">
            <text:p>127705,0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7:4201013:415</text:p>
          </table:table-cell>
          <table:covered-table-cell/>
          <table:table-cell office:value-type="float" office:value="332736.49" table:style-name="ce4">
            <text:p>332736,49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3101024:294</text:p>
          </table:table-cell>
          <table:covered-table-cell/>
          <table:table-cell office:value-type="float" office:value="465077.38" table:style-name="ce4">
            <text:p>465077,3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3301001:652</text:p>
          </table:table-cell>
          <table:covered-table-cell/>
          <table:table-cell office:value-type="float" office:value="52148.28" table:style-name="ce4">
            <text:p>52148,2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0401001:11994</text:p>
          </table:table-cell>
          <table:covered-table-cell/>
          <table:table-cell office:value-type="float" office:value="682564.96" table:style-name="ce4">
            <text:p>682564,9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602002:427</text:p>
          </table:table-cell>
          <table:covered-table-cell/>
          <table:table-cell office:value-type="float" office:value="340301.31" table:style-name="ce4">
            <text:p>340301,31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2:3701001:163</text:p>
          </table:table-cell>
          <table:covered-table-cell/>
          <table:table-cell office:value-type="float" office:value="15915.2" table:style-name="ce4">
            <text:p>15915,2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5401001:741</text:p>
          </table:table-cell>
          <table:covered-table-cell/>
          <table:table-cell office:value-type="float" office:value="652710.42000000004" table:style-name="ce4">
            <text:p>652710,42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601007:540</text:p>
          </table:table-cell>
          <table:covered-table-cell/>
          <table:table-cell office:value-type="float" office:value="350277.22" table:style-name="ce4">
            <text:p>350277,22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2019:987</text:p>
          </table:table-cell>
          <table:covered-table-cell/>
          <table:table-cell office:value-type="float" office:value="1144786.56" table:style-name="ce4">
            <text:p>1144786,5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2:3401001:1827</text:p>
          </table:table-cell>
          <table:covered-table-cell/>
          <table:table-cell office:value-type="float" office:value="165046.69" table:style-name="ce4">
            <text:p>165046,69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2017:652</text:p>
          </table:table-cell>
          <table:covered-table-cell/>
          <table:table-cell office:value-type="float" office:value="657325.25" table:style-name="ce4">
            <text:p>657325,25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401008:455</text:p>
          </table:table-cell>
          <table:covered-table-cell/>
          <table:table-cell office:value-type="float" office:value="2805909.17" table:style-name="ce4">
            <text:p>2805909,17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3501001:200</text:p>
          </table:table-cell>
          <table:covered-table-cell/>
          <table:table-cell office:value-type="float" office:value="64299.17" table:style-name="ce4">
            <text:p>64299,17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3601001:415</text:p>
          </table:table-cell>
          <table:covered-table-cell/>
          <table:table-cell office:value-type="float" office:value="129607.99" table:style-name="ce4">
            <text:p>129607,99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1701001:599</text:p>
          </table:table-cell>
          <table:covered-table-cell/>
          <table:table-cell office:value-type="float" office:value="208351.2" table:style-name="ce4">
            <text:p>208351,2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401002:1068</text:p>
          </table:table-cell>
          <table:covered-table-cell/>
          <table:table-cell office:value-type="float" office:value="1903385.09" table:style-name="ce4">
            <text:p>1903385,09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2016:472</text:p>
          </table:table-cell>
          <table:covered-table-cell/>
          <table:table-cell office:value-type="float" office:value="1015290.72" table:style-name="ce4">
            <text:p>1015290,72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3701001:164</text:p>
          </table:table-cell>
          <table:covered-table-cell/>
          <table:table-cell office:value-type="float" office:value="53299.199999999997" table:style-name="ce4">
            <text:p>53299,2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801001:6723</text:p>
          </table:table-cell>
          <table:covered-table-cell/>
          <table:table-cell office:value-type="float" office:value="916520.32" table:style-name="ce4">
            <text:p>916520,32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8010:3496</text:p>
          </table:table-cell>
          <table:covered-table-cell/>
          <table:table-cell office:value-type="float" office:value="1370678.46" table:style-name="ce4">
            <text:p>1370678,4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8010:3503</text:p>
          </table:table-cell>
          <table:covered-table-cell/>
          <table:table-cell office:value-type="float" office:value="1370678.46" table:style-name="ce4">
            <text:p>1370678,4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8010:2232</text:p>
          </table:table-cell>
          <table:covered-table-cell/>
          <table:table-cell office:value-type="float" office:value="1635368.21" table:style-name="ce4">
            <text:p>1635368,21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6:1201003:2158</text:p>
          </table:table-cell>
          <table:covered-table-cell/>
          <table:table-cell office:value-type="float" office:value="58337.440000000002" table:style-name="ce4">
            <text:p>58337,44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201003:2160</text:p>
          </table:table-cell>
          <table:covered-table-cell/>
          <table:table-cell office:value-type="float" office:value="81516.160000000003" table:style-name="ce4">
            <text:p>81516,1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201003:2161</text:p>
          </table:table-cell>
          <table:covered-table-cell/>
          <table:table-cell office:value-type="float" office:value="37632.86" table:style-name="ce4">
            <text:p>37632,8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201003:2166</text:p>
          </table:table-cell>
          <table:covered-table-cell/>
          <table:table-cell office:value-type="float" office:value="56905.05" table:style-name="ce4">
            <text:p>56905,05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201003:2167</text:p>
          </table:table-cell>
          <table:covered-table-cell/>
          <table:table-cell office:value-type="float" office:value="58337.440000000002" table:style-name="ce4">
            <text:p>58337,44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201003:2168</text:p>
          </table:table-cell>
          <table:covered-table-cell/>
          <table:table-cell office:value-type="float" office:value="81516.160000000003" table:style-name="ce4">
            <text:p>81516,1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201003:2169</text:p>
          </table:table-cell>
          <table:covered-table-cell/>
          <table:table-cell office:value-type="float" office:value="63415.93" table:style-name="ce4">
            <text:p>63415,93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201003:2162</text:p>
          </table:table-cell>
          <table:covered-table-cell/>
          <table:table-cell office:value-type="float" office:value="63806.58" table:style-name="ce4">
            <text:p>63806,5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201003:2163</text:p>
          </table:table-cell>
          <table:covered-table-cell/>
          <table:table-cell office:value-type="float" office:value="63806.58" table:style-name="ce4">
            <text:p>63806,5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201003:2159</text:p>
          </table:table-cell>
          <table:covered-table-cell/>
          <table:table-cell office:value-type="float" office:value="81516.160000000003" table:style-name="ce4">
            <text:p>81516,1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6:1201003:2165</text:p>
          </table:table-cell>
          <table:covered-table-cell/>
          <table:table-cell office:value-type="float" office:value="75005.279999999999" table:style-name="ce4">
            <text:p>75005,2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1201003:2164</text:p>
          </table:table-cell>
          <table:covered-table-cell/>
          <table:table-cell office:value-type="float" office:value="75265.72" table:style-name="ce4">
            <text:p>75265,72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7:0402011:329</text:p>
          </table:table-cell>
          <table:covered-table-cell/>
          <table:table-cell office:value-type="float" office:value="7986181.96" table:style-name="ce4">
            <text:p>7986181,9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7:0402011:320</text:p>
          </table:table-cell>
          <table:covered-table-cell/>
          <table:table-cell office:value-type="float" office:value="4393420.46" table:style-name="ce4">
            <text:p>4393420,4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6:4215</text:p>
          </table:table-cell>
          <table:covered-table-cell/>
          <table:table-cell office:value-type="float" office:value="472258.54" table:style-name="ce4">
            <text:p>472258,54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6:1701007:5022</text:p>
          </table:table-cell>
          <table:covered-table-cell/>
          <table:table-cell office:value-type="float" office:value="81192.800000000003" table:style-name="ce4">
            <text:p>81192,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1001002:4655</text:p>
          </table:table-cell>
          <table:covered-table-cell/>
          <table:table-cell office:value-type="float" office:value="794590.84" table:style-name="ce4">
            <text:p>794590,84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501003:1072</text:p>
          </table:table-cell>
          <table:covered-table-cell/>
          <table:table-cell office:value-type="float" office:value="163926.23000000001" table:style-name="ce4">
            <text:p>163926,23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7021:3047</text:p>
          </table:table-cell>
          <table:covered-table-cell/>
          <table:table-cell office:value-type="float" office:value="490881.92" table:style-name="ce4">
            <text:p>490881,92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501003:1073</text:p>
          </table:table-cell>
          <table:covered-table-cell/>
          <table:table-cell office:value-type="float" office:value="264803.90999999997" table:style-name="ce4">
            <text:p>264803,91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201006:5273</text:p>
          </table:table-cell>
          <table:covered-table-cell/>
          <table:table-cell office:value-type="float" office:value="991184.4" table:style-name="ce4">
            <text:p>991184,4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9:4601001:530</text:p>
          </table:table-cell>
          <table:covered-table-cell/>
          <table:table-cell office:value-type="float" office:value="138358.23000000001" table:style-name="ce4">
            <text:p>138358,23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7004:4766</text:p>
          </table:table-cell>
          <table:covered-table-cell/>
          <table:table-cell office:value-type="float" office:value="119726.81" table:style-name="ce4">
            <text:p>119726,81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2011:3847</text:p>
          </table:table-cell>
          <table:covered-table-cell/>
          <table:table-cell office:value-type="float" office:value="2227582.98" table:style-name="ce4">
            <text:p>2227582,9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18:914</text:p>
          </table:table-cell>
          <table:covered-table-cell/>
          <table:table-cell office:value-type="float" office:value="58037.27" table:style-name="ce4">
            <text:p>58037,27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20:732</text:p>
          </table:table-cell>
          <table:covered-table-cell/>
          <table:table-cell office:value-type="float" office:value="58437.52" table:style-name="ce4">
            <text:p>58437,52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8004:333</text:p>
          </table:table-cell>
          <table:covered-table-cell/>
          <table:table-cell office:value-type="float" office:value="523561.26" table:style-name="ce4">
            <text:p>523561,2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7:0402007:145</text:p>
          </table:table-cell>
          <table:covered-table-cell/>
          <table:table-cell office:value-type="float" office:value="11085419.18" table:style-name="ce4">
            <text:p>11085419,1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3601001:414</text:p>
          </table:table-cell>
          <table:covered-table-cell/>
          <table:table-cell office:value-type="float" office:value="41915.96" table:style-name="ce4">
            <text:p>41915,9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2:3601001:419</text:p>
          </table:table-cell>
          <table:covered-table-cell/>
          <table:table-cell office:value-type="float" office:value="45707.86" table:style-name="ce4">
            <text:p>45707,8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2:3401001:1818</text:p>
          </table:table-cell>
          <table:covered-table-cell/>
          <table:table-cell office:value-type="float" office:value="197052.39" table:style-name="ce4">
            <text:p>197052,39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3401001:1823</text:p>
          </table:table-cell>
          <table:covered-table-cell/>
          <table:table-cell office:value-type="float" office:value="113248.5" table:style-name="ce4">
            <text:p>113248,5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2:3401001:1824</text:p>
          </table:table-cell>
          <table:covered-table-cell/>
          <table:table-cell office:value-type="float" office:value="111436.52" table:style-name="ce4">
            <text:p>111436,52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2:3401001:1819</text:p>
          </table:table-cell>
          <table:covered-table-cell/>
          <table:table-cell office:value-type="float" office:value="62966.17" table:style-name="ce4">
            <text:p>62966,17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2:3601001:418</text:p>
          </table:table-cell>
          <table:covered-table-cell/>
          <table:table-cell office:value-type="float" office:value="39763.79" table:style-name="ce4">
            <text:p>39763,79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2:2301001:262</text:p>
          </table:table-cell>
          <table:covered-table-cell/>
          <table:table-cell office:value-type="float" office:value="109929.96" table:style-name="ce4">
            <text:p>109929,9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2:3401001:1821</text:p>
          </table:table-cell>
          <table:covered-table-cell/>
          <table:table-cell office:value-type="float" office:value="62513.17" table:style-name="ce4">
            <text:p>62513,17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2:3601001:416</text:p>
          </table:table-cell>
          <table:covered-table-cell/>
          <table:table-cell office:value-type="float" office:value="42018.44" table:style-name="ce4">
            <text:p>42018,44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2:1001001:164</text:p>
          </table:table-cell>
          <table:covered-table-cell/>
          <table:table-cell office:value-type="float" office:value="95970.6" table:style-name="ce4">
            <text:p>95970,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2:3601001:417</text:p>
          </table:table-cell>
          <table:covered-table-cell/>
          <table:table-cell office:value-type="float" office:value="41710.99" table:style-name="ce4">
            <text:p>41710,99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2:3401001:1820</text:p>
          </table:table-cell>
          <table:covered-table-cell/>
          <table:table-cell office:value-type="float" office:value="63192.66" table:style-name="ce4">
            <text:p>63192,66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2:3401001:1815</text:p>
          </table:table-cell>
          <table:covered-table-cell/>
          <table:table-cell office:value-type="float" office:value="31522.14" table:style-name="ce4">
            <text:p>31522,14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2:3401001:1817</text:p>
          </table:table-cell>
          <table:covered-table-cell/>
          <table:table-cell office:value-type="float" office:value="67408.88" table:style-name="ce4">
            <text:p>67408,8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9:1701001:602</text:p>
          </table:table-cell>
          <table:covered-table-cell/>
          <table:table-cell office:value-type="float" office:value="52087.8" table:style-name="ce4">
            <text:p>52087,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2:3601001:413</text:p>
          </table:table-cell>
          <table:covered-table-cell/>
          <table:table-cell office:value-type="float" office:value="32362.53" table:style-name="ce4">
            <text:p>32362,53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2:3601001:412</text:p>
          </table:table-cell>
          <table:covered-table-cell/>
          <table:table-cell office:value-type="float" office:value="32046.799999999999" table:style-name="ce4">
            <text:p>32046,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2:3101024:290</text:p>
          </table:table-cell>
          <table:covered-table-cell/>
          <table:table-cell office:value-type="float" office:value="112831.27" table:style-name="ce4">
            <text:p>112831,27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2:3401001:1814</text:p>
          </table:table-cell>
          <table:covered-table-cell/>
          <table:table-cell office:value-type="float" office:value="31683.79" table:style-name="ce4">
            <text:p>31683,79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1:0801002:787</text:p>
          </table:table-cell>
          <table:covered-table-cell/>
          <table:table-cell office:value-type="float" office:value="565830.75" table:style-name="ce4">
            <text:p>565830,75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2:3401001:1816</text:p>
          </table:table-cell>
          <table:covered-table-cell/>
          <table:table-cell office:value-type="float" office:value="64337.5" table:style-name="ce4">
            <text:p>64337,5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2:3501001:201</text:p>
          </table:table-cell>
          <table:covered-table-cell/>
          <table:table-cell office:value-type="float" office:value="32071.93" table:style-name="ce4">
            <text:p>32071,93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9:1701001:603</text:p>
          </table:table-cell>
          <table:covered-table-cell/>
          <table:table-cell office:value-type="float" office:value="52087.8" table:style-name="ce4">
            <text:p>52087,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9:1701001:601</text:p>
          </table:table-cell>
          <table:covered-table-cell/>
          <table:table-cell office:value-type="float" office:value="52087.8" table:style-name="ce4">
            <text:p>52087,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2:3601001:411</text:p>
          </table:table-cell>
          <table:covered-table-cell/>
          <table:table-cell office:value-type="float" office:value="32836.129999999997" table:style-name="ce4">
            <text:p>32836,13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9:1701001:600</text:p>
          </table:table-cell>
          <table:covered-table-cell/>
          <table:table-cell office:value-type="float" office:value="52087.8" table:style-name="ce4">
            <text:p>52087,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2:3501001:202</text:p>
          </table:table-cell>
          <table:covered-table-cell/>
          <table:table-cell office:value-type="float" office:value="32227.24" table:style-name="ce4">
            <text:p>32227,24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2:3401001:1822</text:p>
          </table:table-cell>
          <table:covered-table-cell/>
          <table:table-cell office:value-type="float" office:value="47202.38" table:style-name="ce4">
            <text:p>47202,38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2:1601001:330</text:p>
          </table:table-cell>
          <table:covered-table-cell/>
          <table:table-cell office:value-type="float" office:value="122336.39" table:style-name="ce4">
            <text:p>122336,39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2:3401001:1825</text:p>
          </table:table-cell>
          <table:covered-table-cell/>
          <table:table-cell office:value-type="float" office:value="67893.84" table:style-name="ce4">
            <text:p>67893,84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2:3401001:1826</text:p>
          </table:table-cell>
          <table:covered-table-cell/>
          <table:table-cell office:value-type="float" office:value="65307.41" table:style-name="ce4">
            <text:p>65307,41</text:p>
          </table:table-cell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2001007:3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3:2001004:17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3:2001004:19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1001002:74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3:23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9:0401002:6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7:0401003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9:0401002:6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16:20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7004:24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3:2001004:15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1007:5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2:11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2:12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02:12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2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2:13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2:13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7:20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7:20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8:0604003:3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6:1704001:22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3:2001004:6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3:2001004:6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3:2001004:17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3:2001004:6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12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3:2001004:6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1901005:5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3401001:17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5:15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03:12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701001:20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801001:26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3:2001004:9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3:2001004:9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3:2001004:9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3:2001004:9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3:2001004:9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3:2001004:9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3:2001004:9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3:2001004:9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3:2001004:9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3:2001004:9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3:2001004:9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3:2001004:9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3:2001004:9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3:2001004:9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3:2001004:9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3:2001004:9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3:19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3:20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3:21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07:1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12:36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602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6:3901003:5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7:0101005:15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7:61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0:45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0:45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0:4502009:2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0:4502009: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0:4502015:1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0:4502015: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2:34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4:13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7:0401003:25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7:0402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8:0602009:13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801008:1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801008:1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08:3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08:6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402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405001:15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407009:2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1007:14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3:16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10:1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6:5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6:5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6:5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3001:17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6009: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8009:2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8009:2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8009:2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8009:2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8010:13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8010:14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8010:14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8010:14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801001:54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901001:17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901001:17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1001002:83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1001002:86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1001002:89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01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0201001:29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0201001:29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2:0201001:34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5:0102013:26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801001:67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8:10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0801012:13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7004:12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3:2001004:17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3:2001004:6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3:2001004:6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3:2001004:6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3:2001004:6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3:2001004:19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3:2001004:19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3:2001004:16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3:2001004:19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3:2001004:6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3:2001004:16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0801002:3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1001009:11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1701010:13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8010:13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3:2001004:6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3:2001004:17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3:2001004:6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3:2001004:6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3:2001004:17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3:2001004:17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3:2001004:6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3:2001004:6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3:2001004:17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3:2001004:6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3:2001004:6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3:2001004:6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3:2001004:17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3:2001004:17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3:2001004:17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3:2001004:6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3:2001004:17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3:2001004:17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3:2001004:17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6012:15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3:2001004:17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2:16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3:12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1:3501009:2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3:2001004:17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9:5501002:13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3:2001004:17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3:2001004:17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3:2001004:6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3:2001004:16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3:2001004:6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3:2001004:17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803009:1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3:2001004:20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3:2001004:19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3:2001004:6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3:2001004:6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8010:34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3:2001004:6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0401001:46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0:1601006: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5001005:2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8010:34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8010:34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8010:34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8010:34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8010:34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8010:34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8010:34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8010:34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8010:34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8010:34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8010:34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8010:34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8010:34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8010:34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8010:34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8010:34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8010:35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8010:35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8010:35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8010:35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8010:35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8010:35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8010:35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8010:35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8010:35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8010:35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8010:35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8010:35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8010:35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8010:35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8010:35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8010:35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8010:35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8010:35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8010:22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8010:22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8010:22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8010:22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8010:22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8010:22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8010:22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8010:22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8010:22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8010:22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8010:22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8010:22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8010:22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8010:22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8010:22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8010:22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8010:22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8010:22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8010:22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8010:22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8010:22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8010:22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8010:22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8010:22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8010:22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8010:22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8010:22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8010:22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8010:22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8010:25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8010:33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3:2001004:6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8010:39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0:4501045:7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0:4501045:7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6:3801007:4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0:4501045:7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6027:5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9:16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9:16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5:0102012:13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2:0201001:29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3005:12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3:2001004:19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3:2001004:6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3:2001004:17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9:5501002:48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4:10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000000:9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9:0601001:13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704001:22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201018:31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201022:4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8010:31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2:1701013:3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2:1702003:45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704001:22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8010:32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8010:40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6025:5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6007:27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1001002:65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1001002:57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6007:26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6007:26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1001002:65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6007:26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6025:6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7019:4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6007:26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6025:7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6007:27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6007:27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6007:27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6007:27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6007:26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6007:27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6007:26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6007:26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6007:27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6007:26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6007:26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6037:4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12:25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9:1001002:44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5:0102012:10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6:1704001:22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8010:39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1704001:22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1:3501004:16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1:3501004:12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1:3501009:4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1:3501009:4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7:6001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6024:13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5:0102012:17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401009:1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2:1701006:3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2:3101013: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8010:31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2:1701007:13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1001002:73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13:5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2:1702002:13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1001002:57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6007:27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6007:27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6007:26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6007:26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6007:26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6007:26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6025:5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8010:27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6007:27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6007:26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6007:27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6007:27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6007:27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6007:26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3:1401003:2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6:1704001:22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5019:5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9:1001002:43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1:3501009:4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9:1001002:43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8010:33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5:0102005:30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8010:31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8010:27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2:1701013:3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8010:39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6011:7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6025:6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6007:26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6007:27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6013:27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6007:27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40101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2:1702002:25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6007:26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8010:26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6025:6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6007:26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6007:26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6007:26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6007:27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8010:32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8010:36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6007:26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9:1001002:46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201015:35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6013:27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8010:39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6007:26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9:1001002:46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106007:26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6007:26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6:1704001:22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9:1001002:60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9:1001002:43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106043: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3:2001004:6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7:0401001: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6009:4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7:0000000:3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401007:21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9:1001002:45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3:2001004:6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501005:8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6027:5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4:1001012:1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401013:2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9:1001002:8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3:2001004:6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3:2001004:6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3:2001004:20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3:2001004:6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8010:13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3:2001004:19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201015:36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3010:73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6048: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2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8010:32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1:47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8010:13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8:0602006:10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9:0801014:1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2007:20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2007:20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1001002:28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9:5501002:42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9:5501002:42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1:0801002:4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1:0801002:4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3:2001004:19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3:2001004:19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3:2001004:19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3:2001004:19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2 68 25 5b 72 c5 6d e8 75 c7 b1 57 fa ec a8 13 65 93 7d b2 cb 95 7f 9c f1 07 e4 3b 3d 2c cd 1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31T12:29:42Z</meta:creation-date>
    <dc:date>2025-03-31T12:53:47Z</dc:date>
    <meta:print-date>2025-03-31T12:30:16Z</meta:print-date>
  </office:meta>
</office:document-meta>
</file>