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7</text:p>
          </table:table-cell>
          <table:table-cell table:number-columns-repeated="3" table:style-name="ce2"/>
          <table:table-cell office:value-type="string" table:style-name="ce4">
            <text:p>3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504011:19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4 18 19 a5 85 97 eb a3 a4 29 18 5a 5c 9e d0 02 cd f5 14 37 5f de cf cd 2d e7 5c 9a 12 0b 24 0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31T07:05:24Z</meta:creation-date>
    <dc:date>2022-08-31T13:05:20Z</dc:date>
  </office:meta>
</office:document-meta>
</file>