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9</text:p>
          </table:table-cell>
          <table:table-cell table:number-columns-repeated="3" table:style-name="ce2"/>
          <table:table-cell office:value-type="string" table:style-name="ce4">
            <text:p>30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661</text:p>
          </table:table-cell>
          <table:table-cell office:value-type="float" office:value="118080" table:style-name="ce5">
            <text:p>118080</text:p>
          </table:table-cell>
          <table:table-cell office:value-type="string" table:style-name="ce5">
            <text:p>28.06.2022</text:p>
          </table:table-cell>
          <table:table-cell office:value-type="string" table:style-name="ce5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62</text:p>
          </table:table-cell>
          <table:table-cell office:value-type="float" office:value="144000" table:style-name="ce5">
            <text:p>144000</text:p>
          </table:table-cell>
          <table:table-cell office:value-type="string" table:style-name="ce5">
            <text:p>28.06.2022</text:p>
          </table:table-cell>
          <table:table-cell office:value-type="string" table:style-name="ce5">
            <text:p>2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63:71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4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3 9b 84 61 6b ee a4 50 07 15 06 d3 ef 57 ba c7 9f 8b 71 79 21 27 71 6a b8 6d 8e a2 99 c9 b2 e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6-30T08:31:17Z</meta:creation-date>
    <dc:date>2022-06-30T10:49:37Z</dc:date>
    <meta:print-date>2022-06-30T08:35:59Z</meta:print-date>
  </office:meta>
</office:document-meta>
</file>