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17</text:p>
          </table:table-cell>
          <table:table-cell table:number-columns-repeated="3" table:style-name="ce2"/>
          <table:table-cell office:value-type="string" table:style-name="ce4">
            <text:p>30.06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7:0201001:88</text:p>
          </table:table-cell>
          <table:table-cell office:value-type="string" table:style-name="ce5">
            <text:p>28.06.2022</text:p>
          </table:table-cell>
          <table:table-cell office:value-type="string" table:number-columns-spanned="2" table:number-rows-spanned="1" table:style-name="ce9">
            <text:p>2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8:0101001:6104</text:p>
          </table:table-cell>
          <table:table-cell office:value-type="string" table:style-name="ce5">
            <text:p>28.06.2022</text:p>
          </table:table-cell>
          <table:table-cell office:value-type="string" table:number-columns-spanned="2" table:number-rows-spanned="1" table:style-name="ce9">
            <text:p>2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9:0000000:50</text:p>
          </table:table-cell>
          <table:table-cell office:value-type="string" table:style-name="ce5">
            <text:p>28.06.2022</text:p>
          </table:table-cell>
          <table:table-cell office:value-type="string" table:number-columns-spanned="2" table:number-rows-spanned="1" table:style-name="ce9">
            <text:p>27.06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e7 6b 32 f0 d5 b4 fb a0 29 6e 6a 0f 37 76 61 8a 36 3f 48 40 be 89 24 b4 b9 82 52 98 6f 7e 08 6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овожилова Анастасия Владимировна</dc:creator>
    <meta:creation-date>2022-06-30T09:24:21Z</meta:creation-date>
    <dc:date>2022-06-30T10:56:32Z</dc:date>
    <meta:print-date>2022-06-30T09:25:34Z</meta:print-date>
  </office:meta>
</office:document-meta>
</file>