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6</text:p>
          </table:table-cell>
          <table:table-cell table:number-columns-repeated="3" table:style-name="ce2"/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501001:331</text:p>
          </table:table-cell>
          <table:table-cell office:value-type="string" table:style-name="ce5">
            <text:p>27.09.2022</text:p>
          </table:table-cell>
          <table:table-cell office:value-type="string" table:number-columns-spanned="2" table:number-rows-spanned="1" table:style-name="ce9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01001:332</text:p>
          </table:table-cell>
          <table:table-cell office:value-type="string" table:style-name="ce5">
            <text:p>27.09.2022</text:p>
          </table:table-cell>
          <table:table-cell office:value-type="string" table:number-columns-spanned="2" table:number-rows-spanned="1" table:style-name="ce9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95 9f ba 9f fd d9 4a ed cb 1d 6f 07 7e c4 ca 6e 07 56 80 3f 90 90 da 9c 1d 43 8e 33 a0 24 cb 7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9T06:06:38Z</meta:creation-date>
    <dc:date>2022-09-29T11:48:04Z</dc:date>
  </office:meta>
</office:document-meta>
</file>