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41</text:p>
          </table:table-cell>
          <table:table-cell table:number-columns-repeated="3" table:style-name="ce2"/>
          <table:table-cell office:value-type="string" table:style-name="ce4">
            <text:p>29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201001:298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6:0401001:164</text:p>
          </table:table-cell>
          <table:table-cell office:value-type="string" table:style-name="ce5">
            <text:p>26.08.2022</text:p>
          </table:table-cell>
          <table:table-cell office:value-type="string" table:number-columns-spanned="2" table:number-rows-spanned="1" table:style-name="ce9">
            <text:p>25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8d b2 bc a2 75 74 92 d1 73 0c 52 06 3b 37 34 dc 83 75 5e 4c e0 91 c1 1b da 2a 3d f4 9a bb d6 e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8-29T07:42:06Z</meta:creation-date>
    <dc:date>2022-08-29T09:26:36Z</dc:date>
    <meta:print-date>2022-08-29T07:44:12Z</meta:print-date>
  </office:meta>
</office:document-meta>
</file>