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1</text:p>
          </table:table-cell>
          <table:table-cell table:number-columns-repeated="3" table:style-name="ce2"/>
          <table:table-cell office:value-type="string" table:style-name="ce4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2001:321</text:p>
          </table:table-cell>
          <table:table-cell office:value-type="float" office:value="18510" table:style-name="ce5">
            <text:p>18510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502001:322</text:p>
          </table:table-cell>
          <table:table-cell office:value-type="float" office:value="37020" table:style-name="ce5">
            <text:p>37020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2001:126</text:p>
          </table:table-cell>
          <table:table-cell office:value-type="string" table:style-name="ce5">
            <text:p>35287,98</text:p>
          </table:table-cell>
          <table:table-cell office:value-type="string" table:style-name="ce5">
            <text:p>29.07.2022</text:p>
          </table:table-cell>
          <table:table-cell office:value-type="string" table:style-name="ce5">
            <text:p>2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a 70 40 0b 2e 72 a8 ee 6a a4 03 93 16 54 4c 67 dc 1c 65 45 4e 15 53 b7 61 91 a9 0f 35 72 16 3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9T10:35:19Z</meta:creation-date>
    <dc:date>2022-07-29T11:56:57Z</dc:date>
  </office:meta>
</office:document-meta>
</file>