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480</text:p>
          </table:table-cell>
          <table:table-cell table:number-columns-repeated="3" table:style-name="ce2"/>
          <table:table-cell office:value-type="string" table:style-name="ce4">
            <text:p>29.07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20:0201001:220</text:p>
          </table:table-cell>
          <table:table-cell office:value-type="string" table:style-name="ce5">
            <text:p>29.07.2022</text:p>
          </table:table-cell>
          <table:table-cell office:value-type="string" table:number-columns-spanned="2" table:number-rows-spanned="1" table:style-name="ce9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f4 36 61 db c6 64 ca 2e 6d 5b 74 0f 8e e8 34 ff d3 39 e6 a2 c6 09 73 7e 06 b5 3b 32 e9 17 10 76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7-29T11:38:16Z</meta:creation-date>
    <dc:date>2022-07-29T12:42:45Z</dc:date>
  </office:meta>
</office:document-meta>
</file>