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77</text:p>
          </table:table-cell>
          <table:table-cell table:number-columns-repeated="3" table:style-name="ce2"/>
          <table:table-cell office:value-type="string" table:style-name="ce4">
            <text:p>28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6001001:758</text:p>
          </table:table-cell>
          <table:table-cell office:value-type="string" table:style-name="ce5">
            <text:p>338371,2</text:p>
          </table:table-cell>
          <table:table-cell office:value-type="string" table:style-name="ce5">
            <text:p>27.07.2022</text:p>
          </table:table-cell>
          <table:table-cell office:value-type="string" table:style-name="ce5">
            <text:p>26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b4 ee 95 ed cc 3e 51 e0 05 61 22 0b cd cd 0c 08 a7 10 dd a6 f9 ac fd be 02 c0 dc be a4 8d fc 7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8T08:34:04Z</meta:creation-date>
    <dc:date>2022-07-28T10:03:24Z</dc:date>
  </office:meta>
</office:document-meta>
</file>