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75</text:p>
          </table:table-cell>
          <table:table-cell table:number-columns-repeated="3" table:style-name="ce2"/>
          <table:table-cell office:value-type="string" table:style-name="ce4">
            <text:p>28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401001:3859</text:p>
          </table:table-cell>
          <table:table-cell office:value-type="string" table:style-name="ce5">
            <text:p>9240,88</text:p>
          </table:table-cell>
          <table:table-cell office:value-type="string" table:style-name="ce5">
            <text:p>27.07.2022</text:p>
          </table:table-cell>
          <table:table-cell office:value-type="string" table:style-name="ce5">
            <text:p>26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e0 05 80 51 8d c5 09 ce cb 8d ab 01 a4 65 dd ad 03 09 bf a5 25 ed a4 f4 ef 64 f3 9b a2 47 e3 aa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7-28T08:05:55Z</meta:creation-date>
    <dc:date>2022-07-28T09:44:49Z</dc:date>
  </office:meta>
</office:document-meta>
</file>