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5</text:p>
          </table:table-cell>
          <table:table-cell table:number-columns-repeated="3" table:style-name="ce2"/>
          <table:table-cell office:value-type="string" table:style-name="ce4">
            <text:p>2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65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b 26 f1 20 e8 3b a2 bf f5 58 09 07 40 bc 3b e7 62 e6 26 96 df 85 be a4 ff 78 f7 b8 5d 90 7f 2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8T08:20:58Z</meta:creation-date>
    <dc:date>2022-06-28T08:31:29Z</dc:date>
  </office:meta>
</office:document-meta>
</file>