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3</text:p>
          </table:table-cell>
          <table:table-cell table:number-columns-repeated="3" table:style-name="ce2"/>
          <table:table-cell office:value-type="string" table:style-name="ce4">
            <text:p>2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38:4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2012:50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7018:8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8 d5 bb a9 31 5a b7 62 a7 f1 2a 25 04 c3 25 1f 48 a9 6a 27 fb 2d 9b 10 13 15 9c 00 f4 71 00 d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8T06:49:56Z</meta:creation-date>
    <dc:date>2022-06-28T08:29:40Z</dc:date>
  </office:meta>
</office:document-meta>
</file>