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79</text:p>
          </table:table-cell>
          <table:table-cell table:number-columns-repeated="3" table:style-name="ce2"/>
          <table:table-cell office:value-type="string" table:style-name="ce4">
            <text:p>28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5" table:style-name="ce5">
            <text:p>29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201003:6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1:0000000:3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1:0000000:3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1:0301001:44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1:0301001:44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1:0301001:44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1:0301001:45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1:0301001:45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1:0301001:46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1:0401001:19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1:0401001:20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1:0401001:21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5:0301008:28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7:0000000:1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7:0000000:3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7:0000000:3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7:0000000:4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7:0000000:5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7:0000000:8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7:0000000:8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7:0000000:8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7:0102001:131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7:0102001:131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7:0102001:131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7:0102001:131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7:0102001:131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7:0102001:131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7:0102001:131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7:0102001:131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7:0102001:131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7:0102001:131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7:0102001:132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7:0102001:132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7:0102001:132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7:0102001:132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7:0102001:133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7:0102001:133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7:0102001:133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7:0102001:133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7:0102001:133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7:0102001:150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7:0102001:150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7:0102001:150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7:0102001:150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7:0102001:150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7:0102001:150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7:0102001:155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7:0102001:155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7:0102001:157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7:0102001:157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7:0102001:173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7:0102001:176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7:0102001:176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7:0102001:176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7:0102002:4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7:0201002:104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7:0201002:104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7:0201002:104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7:0201002:104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7:0201002:105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7:0201002:105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7:0201002:56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7:0201002:56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7:0201002:61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7:0201002:61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7:0301001:186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7:0301001:186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7:0301001:187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7:0301001:187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7:0301001:190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7:0301001:190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7:0301001:190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7:0301001:191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7:0301001:191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7:0301001:191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7:0301001:191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7:0301001:191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7:0301001:192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7:0301001:192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7:0301001:192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7:0301001:192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7:0301001:192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7:0301001:192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7:0301001:192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7:0301001:192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7:0301001:193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7:0301001:193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7:0301001:193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7:0301001:193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7:0301001:193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7:0301001:193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7:0301001:193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7:0301001:193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7:0301001:194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7:0301001:196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7:0301001:196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7:0301001:196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7:0301001:196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7:0301001:196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7:0301001:197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7:0301001:199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7:0301001:199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7:0301001:199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7:0301001:199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7:0301001:203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7:0301001:203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7:0301001:204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7:0301001:204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7:0301001:204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7:0301001:3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7:0301001:9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7:0301002:53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7:0301002:53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7:0301002:54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7:0301002:54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7:0301002:54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7:0301002:58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7:0301002:58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7:0301002:59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7:0301002:60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7:0302001:192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7:0302001:192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7:0302001:192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7:0302001:193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7:0302001:193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7:0302001:193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7:0302001:230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7:0302001:230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7:0302001:244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7:0302001:255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7:0302001:255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7:0302001:256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7:0302001:256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7:0302001:257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7:0302001:257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7:0302001:258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7:0302001:296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7:0302001:299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7:0302001:299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7:0302001:299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7:0302001:300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9:0000000:13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9:0000000:14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9:0000000:14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9:0000000:15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9:0000000:32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9:0000000:40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19:0000000:43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19:0000000:71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19:0000000:74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19:0101001:459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19:0101001:488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19:0301001:37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19:0301001:457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19:0301001:458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19:0301001:467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19:0301001:467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19:0301001:468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19:0301001:470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19:0301001:494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19:0301001:498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19:0301001:498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19:0301001:498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19:0301001:498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19:0301001:498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19:0301001:499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20:0000000:10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20:0000000:121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20:0000000:121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20:0000000:128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20:0000000:128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20:0000000:128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20:0000000:128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20:0000000:128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20:0000000:128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20:0000000:43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20:0000000:86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20:0000000:86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20:0000000:86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20:0000000:87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20:0101001:3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20:0201001:284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20:0201001:338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20:0201001:338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20:0201001:338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20:0201001:339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20:0201001:339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20:0201001:339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20:0201001:339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20:0201001:339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20:0201001:339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20:0201001:339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20:0201001:340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20:0201001:341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20:0201001:341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20:0201001:341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20:0201001:342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20:0201001:342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20:0201001:342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20:0201001:342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20:0201001:342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20:0201001:342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20:0201001:342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20:0201001:343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20:0201001:343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20:0201001:343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20:0201001:343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20:0201001:343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20:0201001:343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20:0201001:346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20:0201001:346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20:0201001:348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20:0201001:348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20:0201001:348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20:0201001:348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20:0201001:348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20:0201001:349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20:0201001:353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20:0201001:354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20:0201001:354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20:0201001:355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20:0201001:356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20:0201001:356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20:0201001:357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20:0201001:377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20:0201001:377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20:0201001:378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20:0201001:378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20:0201001:378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20:0201001:378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20:0201001:378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11:20:0201001:378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11:20:0201001:378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11:20:0201001:378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11:20:0201001:380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11:20:0201001:380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11:20:0201001:381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11:20:0201001:382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11:20:0201001:383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11:20:0201001:383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11:20:0201001:384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11:20:0201001:388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11:20:0201001:388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11:20:0201001:388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11:20:0201001:388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11:20:0201001:388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11:20:0201001:389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11:20:0201001:389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11:20:0201001:389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11:20:0201001:390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11:20:0201001:390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11:20:0201001:390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11:20:0201001:390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11:20:0201001:390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11:20:0201001:390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11:20:0201001:390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11:20:0201001:390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11:20:0201001:390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11:20:0201001:391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11:20:0201001:391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11:20:0201001:402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11:20:0301001:39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11:20:0301001:40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11:20:0301001:40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11:20:0301001:40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11:20:0301001:40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11:20:0301001:40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11:20:0301001:40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11:20:0301001:40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11:20:0301001:40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11:20:0301001:53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11:20:0301001:53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11:20:0301001:53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11:20:0301001:53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11:20:0301001:53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11:20:0301001:53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11:20:0301001:53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11:20:0301001:54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11:20:0301001:54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11:20:0301001:54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11:20:0301001:54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11:20:0301001:54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11:20:0401001:233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11:20:0401001:233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11:20:0401001:234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11:20:0401001:234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11:20:0401001:234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11:20:0401001:308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11:20:0401001:308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11:20:0401001:308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11:20:0401001:308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11:20:0401001:308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11:20:0401001:309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11:20:0401001:309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11:20:0401001:309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67 f5 77 24 2b 66 87 ad 6e 57 d2 86 53 7c 42 94 0b de ee c3 8b 6f 79 35 1f 40 aa bf 71 a0 c7 7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4-28T07:24:21Z</meta:creation-date>
    <dc:date>2022-04-29T07:12:30Z</dc:date>
    <meta:print-date>2022-04-28T07:24:51Z</meta:print-date>
  </office:meta>
</office:document-meta>
</file>