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8</text:p>
          </table:table-cell>
          <table:table-cell table:number-columns-repeated="3" table:style-name="ce2"/>
          <table:table-cell office:value-type="string" table:style-name="ce4">
            <text:p>2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502001:320</text:p>
          </table:table-cell>
          <table:table-cell office:value-type="string" table:style-name="ce5">
            <text:p>37760,4</text:p>
          </table:table-cell>
          <table:table-cell office:value-type="string" table:style-name="ce5">
            <text:p>27.04.2022</text:p>
          </table:table-cell>
          <table:table-cell office:value-type="string" table:style-name="ce5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701002:43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7.04.2022</text:p>
          </table:table-cell>
          <table:table-cell office:value-type="string" table:style-name="ce5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6001004:89</text:p>
          </table:table-cell>
          <table:table-cell office:value-type="string" table:style-name="ce5">
            <text:p>133483,09</text:p>
          </table:table-cell>
          <table:table-cell office:value-type="string" table:style-name="ce5">
            <text:p>27.04.2022</text:p>
          </table:table-cell>
          <table:table-cell office:value-type="string" table:style-name="ce5">
            <text:p>2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8:66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1008:6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1008:6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03:38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04:39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04:4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24:24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3:0201001:87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102001:157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301001:18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301001:20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1001:28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1001:28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1001:31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1001:311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1001:311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1001:342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1001:34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1001:346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1001:34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1001:34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1001:35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1001:35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1001:38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1001:391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1001:39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1001:39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1001:394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1001:39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1001:394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1001:395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1001:395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1001:39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1001:39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1001:395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1001:39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1001:39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1001:395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1001:39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1001:396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1001:39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1001:39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1001:396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1001:39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1001:397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1001:401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1001:401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1001:401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1001:40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1001:40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201001:40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201001:402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201001:402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a 4c 7d 23 ef 3a 9b fd 8b 67 43 cf 28 35 e7 b4 0b e2 02 3a c4 93 b0 15 32 44 71 5f 08 bc 31 f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8T07:08:14Z</meta:creation-date>
    <dc:date>2022-04-29T07:06:58Z</dc:date>
    <meta:print-date>2022-04-28T07:11:00Z</meta:print-date>
  </office:meta>
</office:document-meta>
</file>