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77</text:p>
          </table:table-cell>
          <table:table-cell table:number-columns-repeated="3" table:style-name="ce2"/>
          <table:table-cell office:value-type="string" table:style-name="ce4">
            <text:p>28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" table:style-name="ce5">
            <text:p>9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7:0000000: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7:0000000:2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000000:2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7:0000000: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7:0000000:2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7:0000000: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7:0000000: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7:0000000:5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7:0000000:59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7:0000000:6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000000: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000000:6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102001:117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102001:117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102001:118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102001:12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102001:12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102001:125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102001:13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102001:13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102001:14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102001:1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102001:150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102001:150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102001:15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102001:15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102001:157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102001:174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102001:17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102001:179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5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102001:5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102001:53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102001:78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79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79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79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97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201002:53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201002:5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201002:56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201002:56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301001:158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301001:190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301001:190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301001:20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301001:202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301001:202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301001:202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301001:20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301001:215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301002:53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301002:53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302001:118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302001:29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302001:311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302001:311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302001:47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9:0000000:2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9:0000000:2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9:0000000:3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9:0000000:3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9:0000000:4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9:0000000:4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9:0000000:4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9:0000000:5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9:0000000:5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9:0000000:5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9:0000000: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9:0000000:5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9:0000000:58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9:0000000:6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9:0000000:6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9:0000000:6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9:0000000:6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9:0000000:719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9:0000000: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9:0000000:83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9:0101001:129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9:0101001:1445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9:0101001:146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9:0101001:3856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9:0101001:70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9:0301001:173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9:0301001:364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9:0301001:364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9:0301001:3977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9:0301001:408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9:0301001:4110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9:0301001:4121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9:0301001:4122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9:0301001:4694</text:p>
          </table:table-cell>
          <table:table-cell office:value-type="string" table:style-name="ce5">
            <text:p>27.04.2022</text:p>
          </table:table-cell>
          <table:table-cell office:value-type="string" table:number-columns-spanned="2" table:number-rows-spanned="1" table:style-name="ce9">
            <text:p>23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9 62 19 4e c3 12 cc a7 84 e3 36 da a5 d5 b3 fd f9 e8 83 f1 8e b1 32 7f a2 ab e2 81 ae f8 3c a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Дяблюк Ольга Вадимовна</meta:initial-creator>
    <dc:creator>Новожилова Анастасия Владимировна</dc:creator>
    <meta:creation-date>2022-04-28T07:45:36Z</meta:creation-date>
    <dc:date>2022-04-29T07:16:17Z</dc:date>
    <meta:print-date>2022-04-28T07:46:13Z</meta:print-date>
  </office:meta>
</office:document-meta>
</file>