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9</text:p>
          </table:table-cell>
          <table:table-cell table:number-columns-repeated="3" table:style-name="ce2"/>
          <table:table-cell office:value-type="string" table:style-name="ce4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14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000000: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000000:6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000000:6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000000:8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000000:8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000000:8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000000:8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401001:106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401001:141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401001:14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301008:1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301008:2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401001:44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1001:384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601002:1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2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e 69 5b bf a8 be 67 d9 42 8b f1 13 6e cb a6 74 b7 94 56 2b ef d3 a7 81 2f 60 d8 0f bd 81 70 6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8T08:43:30Z</meta:creation-date>
    <dc:date>2022-03-01T11:31:11Z</dc:date>
  </office:meta>
</office:document-meta>
</file>