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7</text:p>
          </table:table-cell>
          <table:table-cell table:number-columns-repeated="3" table:style-name="ce2"/>
          <table:table-cell office:value-type="string" table:style-name="ce4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4001:412</text:p>
          </table:table-cell>
          <table:table-cell office:value-type="string" table:style-name="ce5">
            <text:p>133986,83</text:p>
          </table:table-cell>
          <table:table-cell office:value-type="string" table:style-name="ce5">
            <text:p>24.02.2022</text:p>
          </table:table-cell>
          <table:table-cell office:value-type="string" table:style-name="ce5">
            <text:p>22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1002:18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000000:7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601002:78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6 3e c1 fb f4 de 4c a0 2d d7 4d 42 19 68 38 2b c1 a2 69 5e 35 54 af a8 23 32 07 56 ea b8 c6 f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8T06:22:47Z</meta:creation-date>
    <dc:date>2022-03-01T11:43:13Z</dc:date>
  </office:meta>
</office:document-meta>
</file>