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6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327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27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7 0c c2 98 1c 66 15 42 f9 4e 52 7d 49 50 37 1f 3c 49 92 68 2e 27 58 9a 2b ff 62 09 8c 7d f1 4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8:28:15Z</meta:creation-date>
    <dc:date>2022-03-01T11:29:31Z</dc:date>
  </office:meta>
</office:document-meta>
</file>